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13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91041666666667cm" style:use-optimal-column-width="true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m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60" table:default-cell-style-name="ce1"/>
        <table:table-row table:style-name="ro1">
          <table:table-cell office:value-type="string" table:style-name="ce2">
            <text:p>Resíduos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rodução anual [Ton/h]</text:p>
          </table:table-cell>
          <table:table-cell office:value-type="string" table:style-name="ce2">
            <text:p>PCI [GJ/ton]</text:p>
          </table:table-cell>
          <table:table-cell office:value-type="string" table:style-name="ce2">
            <text:p>DE [MJ/m^2/ano]</text:p>
          </table:table-cell>
          <table:table-cell office:value-type="string" table:style-name="ce2">
            <text:p>Área {km^2]</text:p>
          </table:table-cell>
          <table:table-cell office:value-type="string" table:style-name="ce2">
            <text:p>Distancia Média [km]</text:p>
          </table:table-cell>
          <table:table-cell table:number-columns-repeated="2" table:style-name="ce1"/>
          <table:table-cell office:value-type="string" table:style-name="ce3">
            <text:p>Energia necessaria para 10 MW num an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Florestais</text:p>
          </table:table-cell>
          <table:table-cell office:value-type="string" table:style-name="ce2">
            <text:p>Variados</text:p>
          </table:table-cell>
          <table:table-cell office:value-type="float" office:value="1.1399999999999999" table:formula="of:=1.14" table:style-name="ce2">
            <text:p>1,14</text:p>
          </table:table-cell>
          <table:table-cell office:value-type="float" office:value="9.5" table:formula="of:=9.5" table:style-name="ce2">
            <text:p>9,50</text:p>
          </table:table-cell>
          <table:table-cell office:value-type="float" office:value="0.37904999999999994" table:formula="of:=[.C2]*[.D2]*0.35/10000*1000" table:style-name="ce2">
            <text:p>0,38</text:p>
          </table:table-cell>
          <table:table-cell office:value-type="float" office:value="832.54451919271878" table:formula="of:=[.J2]/[.E2]/1000/1000" table:style-name="ce2">
            <text:p>832,54</text:p>
          </table:table-cell>
          <table:table-cell office:value-type="float" office:value="11.511019745165351" table:formula="of:=SQRT(2)/2*SQRT([.F2]/PI())" table:style-name="ce2">
            <text:p>11,51</text:p>
          </table:table-cell>
          <table:table-cell table:number-columns-repeated="2" table:style-name="ce1"/>
          <table:table-cell office:value-type="float" office:value="315576000" table:formula="of:=10*3600*365.25*24" table:style-name="ce4">
            <text:p>315576000</text:p>
          </table:table-cell>
          <table:table-cell office:value-type="string" table:style-name="ce4">
            <text:p>MJ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Cana de açúcar</text:p>
          </table:table-cell>
          <table:table-cell office:value-type="string" table:style-name="ce2">
            <text:p>Bagaço</text:p>
          </table:table-cell>
          <table:table-cell office:value-type="float" office:value="14.55" table:style-name="ce2">
            <text:p>14,55</text:p>
          </table:table-cell>
          <table:table-cell office:value-type="float" office:value="6.8848900000000004" table:formula="of:=6884.89/1000" table:style-name="ce2">
            <text:p>6,88</text:p>
          </table:table-cell>
          <table:table-cell office:value-type="float" office:value="8.8642509585000013" table:formula="of:=0.35*([.C3]*[.D3]+[.C4]*[.D4])/10000*1000" table:style-name="ce2">
            <text:p>8,86</text:p>
          </table:table-cell>
          <table:table-cell office:value-type="float" office:value="35.60097762094513" table:formula="of:=[.J2]/[.E3]/1000/1000" table:style-name="ce2">
            <text:p>35,60</text:p>
          </table:table-cell>
          <table:table-cell office:value-type="float" office:value="2.3803511436923253" table:formula="of:=SQRT(2)/2*SQRT([.F3]/PI())" table:style-name="ce2">
            <text:p>2,38</text:p>
          </table:table-cell>
          <table:table-cell table:number-columns-repeated="2" table:style-name="ce1"/>
          <table:table-cell office:value-type="string" table:style-name="ce5">
            <text:p>Factor de capacidade</text:p>
          </table:table-cell>
          <table:table-cell table:style-name="ce4"/>
          <table:table-cell office:value-type="percentage" office:value="0.8" table:style-name="ce6">
            <text:p>80%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Palha</text:p>
          </table:table-cell>
          <table:table-cell office:value-type="float" office:value="11.64" table:style-name="ce2">
            <text:p>11,64</text:p>
          </table:table-cell>
          <table:table-cell office:value-type="float" office:value="13.15199" table:formula="of:=13151.99/1000" table:style-name="ce2">
            <text:p>13,15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1">
            <text:p>Eficiencia</text:p>
          </table:table-cell>
          <table:table-cell office:value-type="string" table:style-name="ce7">
            <text:p>Cerca de 35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Milho</text:p>
          </table:table-cell>
          <table:table-cell office:value-type="string" table:style-name="ce2">
            <text:p>Palha</text:p>
          </table:table-cell>
          <table:table-cell office:value-type="float" office:value="7.2" table:style-name="ce2">
            <text:p>7,20</text:p>
          </table:table-cell>
          <table:table-cell office:value-type="float" office:value="16.5" table:formula="of:=16.5*1000/1000" table:style-name="ce2">
            <text:p>16,50</text:p>
          </table:table-cell>
          <table:table-cell office:value-type="float" office:value="4.1580000000000004" table:formula="of:=[.C5]*[.D5]*0.35/10000*1000" table:style-name="ce2">
            <text:p>4,16</text:p>
          </table:table-cell>
          <table:table-cell office:value-type="float" office:value="75.896103896103881" table:formula="of:=[.J2]/[.E5]/1000/1000" table:style-name="ce2">
            <text:p>75,90</text:p>
          </table:table-cell>
          <table:table-cell office:value-type="float" office:value="3.4755201188427884" table:formula="of:=SQRT(2)/2*SQRT([.F5]/PI())" table:style-name="ce2">
            <text:p>3,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Beterraba</text:p>
          </table:table-cell>
          <table:table-cell office:value-type="string" table:style-name="ce2">
            <text:p>Coroa</text:p>
          </table:table-cell>
          <table:table-cell office:value-type="float" office:value="2.4615384615384617" table:formula="of:=12*1000/4875" table:style-name="ce2">
            <text:p>2,46</text:p>
          </table:table-cell>
          <table:table-cell office:value-type="float" office:value="14" table:formula="of:=14000/1000" table:style-name="ce2">
            <text:p>14,00</text:p>
          </table:table-cell>
          <table:table-cell office:value-type="float" office:value="1.2061538461538461" table:formula="of:=[.C6]*[.D6]/10000*0.35*1000" table:style-name="ce2">
            <text:p>1,21</text:p>
          </table:table-cell>
          <table:table-cell office:value-type="float" office:value="261.63826530612243" table:formula="of:=[.J2]/[.E6]/1000/1000" table:style-name="ce2">
            <text:p>261,64</text:p>
          </table:table-cell>
          <table:table-cell office:value-type="float" office:value="6.4529856055517545" table:formula="of:=SQRT(2)/2*SQRT([.F6]/PI())" table:style-name="ce2">
            <text:p>6,45</text:p>
          </table:table-cell>
          <table:table-cell table:number-columns-repeated="2" table:style-name="ce1"/>
          <table:table-cell office:value-type="string" table:style-name="ce5">
            <text:p>Nota: Não encontrei nada sobre o PCI da coroa da beterraba, considerei um valor medio para este tipo de residuos</text:p>
          </table:table-cell>
          <table:table-cell table:number-columns-repeated="5" table:style-name="ce5"/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2">
            <text:p>Arroz</text:p>
          </table:table-cell>
          <table:table-cell office:value-type="string" table:style-name="ce2">
            <text:p>Palha</text:p>
          </table:table-cell>
          <table:table-cell office:value-type="float" office:value="3.6" table:style-name="ce2">
            <text:p>3,60</text:p>
          </table:table-cell>
          <table:table-cell office:value-type="float" office:value="11.124516999999999" table:formula="of:=11124.517/1000" table:style-name="ce2">
            <text:p>11,12</text:p>
          </table:table-cell>
          <table:table-cell office:value-type="float" office:value="1.4016891419999999" table:formula="of:=0.35*([.C7]*[.D7])/10000*1000" table:style-name="ce2">
            <text:p>1,40</text:p>
          </table:table-cell>
          <table:table-cell office:value-type="float" office:value="225.13979065980382" table:formula="of:=[.J2]/[.E7]/1000/1000" table:style-name="ce2">
            <text:p>225,14</text:p>
          </table:table-cell>
          <table:table-cell office:value-type="float" office:value="5.9859928641940696" table:formula="of:=SQRT(2)/2*SQRT([.F7]/PI())" table:style-name="ce2">
            <text:p>5,99</text:p>
          </table:table-cell>
          <table:table-cell table:number-columns-repeated="2" table:style-name="ce1"/>
          <table:table-cell table:number-columns-repeated="6" table:style-name="ce5"/>
          <table:table-cell table:style-name="ce8"/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3" table:style-name="ce2"/>
          <table:table-cell table:number-columns-repeated="3" table:style-name="ce9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number-columns-repeated="4" table:style-name="ce1"/>
          <table:table-cell office:value-type="string" table:style-name="ce1">
            <text:p>Custos de combustivel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Resíduos</text:p>
          </table:table-cell>
          <table:table-cell office:value-type="string" table:style-name="ce4">
            <text:p>mil Toneladas</text:p>
          </table:table-cell>
          <table:table-cell office:value-type="string" table:style-name="ce4">
            <text:p>Transporte [milhões]</text:p>
          </table:table-cell>
          <table:table-cell office:value-type="string" table:style-name="ce4">
            <text:p>Colheita [milhões]</text:p>
          </table:table-cell>
          <table:table-cell office:value-type="string" table:style-name="ce4">
            <text:p>Instalação [milhões]</text:p>
          </table:table-cell>
          <table:table-cell office:value-type="string" table:style-name="ce4">
            <text:p>O&amp;M Fixos [milhões]</text:p>
          </table:table-cell>
          <table:table-cell office:value-type="string" table:style-name="ce4">
            <text:p>Custo 15 [milhões]</text:p>
          </table:table-cell>
          <table:table-cell office:value-type="string" table:style-name="ce4">
            <text:p>Preço [euros/kwh]</text:p>
          </table:table-cell>
          <table:table-cell table:style-name="ce1"/>
          <table:table-cell office:value-type="string" table:style-name="ce11">
            <text:p>Resíduos da agricultura – 20 a 50 Dólares por tonelad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Florestais</text:p>
          </table:table-cell>
          <table:table-cell office:value-type="float" office:value="94.910075187969923" table:formula="of:=[.F2]*100*[.C2]/1000" table:style-name="ce2">
            <text:p>94,91</text:p>
          </table:table-cell>
          <table:table-cell office:value-type="float" office:value="2.0357822902685503" table:formula="of:=(0.099*[.G2]+20.31)*[.B12]*1000/10^6" table:style-name="ce2">
            <text:p>2,04</text:p>
          </table:table-cell>
          <table:table-cell office:value-type="float" office:value="2.1354766917293229" table:formula="of:=(15+30)/2*[.B12]*1000/10^6" table:style-name="ce2">
            <text:p>2,14</text:p>
          </table:table-cell>
          <table:table-cell office:value-type="float" office:value="25" table:formula="of:=2500*1000*10/10^6" table:style-name="ce4">
            <text:p>25</text:p>
          </table:table-cell>
          <table:table-cell office:value-type="float" office:value="0.91" table:formula="of:=(31*10*1000+600000)/10^6" table:style-name="ce4">
            <text:p>0,91</text:p>
          </table:table-cell>
          <table:table-cell office:value-type="float" office:value="101.2188847299681" table:formula="of:=(([Biomass.$C12]+[Biomass.$D12]+[Biomass.$F12])*15+[Biomass.$E12])" table:style-name="ce12">
            <text:p>101,22</text:p>
          </table:table-cell>
          <table:table-cell office:value-type="float" office:value="9.6222987155860709E-2" table:formula="of:=[.G12]*10^6/([.L$3]*[.J$2]*15*0.277777778)" table:style-name="ce2">
            <text:p>0,10</text:p>
          </table:table-cell>
          <table:table-cell table:style-name="ce1"/>
          <table:table-cell office:value-type="string" table:style-name="ce11">
            <text:p>Reisados florestais – 15 a 30 dólares por tonelada</text:p>
          </table:table-cell>
          <table:table-cell table:number-columns-repeated="6" table:style-name="ce1"/>
          <table:table-cell table:number-columns-repeated="8" table:style-name="ce13"/>
          <table:table-cell table:number-columns-repeated="16360"/>
        </table:table-row>
        <table:table-row table:style-name="ro3">
          <table:table-cell office:value-type="string" table:style-name="ce2">
            <text:p>Cana de açúcar</text:p>
          </table:table-cell>
          <table:table-cell office:value-type="float" office:value="93.238960389255297" table:formula="of:=[.F3]*100*([.C3]+[.C4])/1000" table:style-name="ce2">
            <text:p>93,24</text:p>
          </table:table-cell>
          <table:table-cell office:value-type="float" office:value="1.9156554906397005" table:formula="of:=(0.099*[.G3]+20.31)*[.B13]*1000/10^6" table:style-name="ce2">
            <text:p>1,92</text:p>
          </table:table-cell>
          <table:table-cell office:value-type="float" office:value="3.2633636136239352" table:formula="of:=(20+50)/2*[.B13]*1000/10^6" table:style-name="ce2">
            <text:p>3,26</text:p>
          </table:table-cell>
          <table:table-cell office:value-type="float" office:value="25" table:formula="of:=2500*1000*10/10^6" table:style-name="ce4">
            <text:p>25</text:p>
          </table:table-cell>
          <table:table-cell office:value-type="float" office:value="0.91" table:formula="of:=(31*10*1000+600000)/10^6" table:style-name="ce4">
            <text:p>0,91</text:p>
          </table:table-cell>
          <table:table-cell office:value-type="float" office:value="116.33528656395454" table:formula="of:=(([Biomass.$C13]+[Biomass.$D13]+[Biomass.$F13])*15+[Biomass.$E13])" table:style-name="ce12">
            <text:p>116,34</text:p>
          </table:table-cell>
          <table:table-cell office:value-type="float" office:value="0.11059328320678979" table:formula="of:=[.G13]*10^6/([.L$3]*[.J$2]*15*0.277777778)" table:style-name="ce2">
            <text:p>0,11</text:p>
          </table:table-cell>
          <table:table-cell table:style-name="ce1"/>
          <table:table-cell office:value-type="string" table:style-name="ce11">
            <text:p>Cultura de Energia – 39 a 60 dólares por tonelada</text:p>
          </table:table-cell>
          <table:table-cell table:number-columns-repeated="6" table:style-name="ce1"/>
          <table:table-cell table:number-columns-repeated="8" table:style-name="ce13"/>
          <table:table-cell table:number-columns-repeated="16360"/>
        </table:table-row>
        <table:table-row table:style-name="ro1">
          <table:table-cell office:value-type="string" table:style-name="ce2">
            <text:p>Milho</text:p>
          </table:table-cell>
          <table:table-cell office:value-type="float" office:value="54.645194805194798" table:formula="of:=[.C5]*[.F5]*100/1000" table:style-name="ce2">
            <text:p>54,65</text:p>
          </table:table-cell>
          <table:table-cell office:value-type="float" office:value="1.1286460334139166" table:formula="of:=(0.099*[.G5]+20.31)*[.B14]*1000/10^6" table:style-name="ce2">
            <text:p>1,13</text:p>
          </table:table-cell>
          <table:table-cell office:value-type="float" office:value="1.9125818181818179" table:formula="of:=(20+50)/2*[.B14]*1000/10^6" table:style-name="ce2">
            <text:p>1,91</text:p>
          </table:table-cell>
          <table:table-cell office:value-type="float" office:value="25" table:formula="of:=2500*1000*10/10^6" table:style-name="ce4">
            <text:p>25</text:p>
          </table:table-cell>
          <table:table-cell office:value-type="float" office:value="0.91" table:formula="of:=(31*10*1000+600000)/10^6" table:style-name="ce4">
            <text:p>0,91</text:p>
          </table:table-cell>
          <table:table-cell office:value-type="float" office:value="84.268417773936022" table:formula="of:=(([Biomass.$C14]+[Biomass.$D14]+[Biomass.$F14])*15+[Biomass.$E14])" table:style-name="ce12">
            <text:p>84,27</text:p>
          </table:table-cell>
          <table:table-cell office:value-type="float" office:value="8.0109150607005561E-2" table:formula="of:=[.G14]*10^6/([.L$3]*[.J$2]*15*0.277777778)" table:style-name="ce2">
            <text:p>0,08</text:p>
          </table:table-cell>
          <table:table-cell table:number-columns-repeated="8" table:style-name="ce1"/>
          <table:table-cell table:number-columns-repeated="8" table:style-name="ce13"/>
          <table:table-cell table:number-columns-repeated="16360"/>
        </table:table-row>
        <table:table-row table:style-name="ro3">
          <table:table-cell office:value-type="string" table:style-name="ce2">
            <text:p>Beterraba</text:p>
          </table:table-cell>
          <table:table-cell office:value-type="float" office:value="64.403265306122435" table:formula="of:=[.C6]*[.F6]*100/1000" table:style-name="ce2">
            <text:p>64,40</text:p>
          </table:table-cell>
          <table:table-cell office:value-type="float" office:value="1.3491740594204698" table:formula="of:=(0.099*[.G6]+20.31)*[.B15]*1000/10^6" table:style-name="ce2">
            <text:p>1,35</text:p>
          </table:table-cell>
          <table:table-cell office:value-type="float" office:value="2.2541142857142855" table:formula="of:=(20+50)/2*[.B15]*1000/10^6" table:style-name="ce2">
            <text:p>2,25</text:p>
          </table:table-cell>
          <table:table-cell office:value-type="float" office:value="25" table:formula="of:=2500*1000*10/10^6" table:style-name="ce4">
            <text:p>25</text:p>
          </table:table-cell>
          <table:table-cell office:value-type="float" office:value="0.91" table:formula="of:=(31*10*1000+600000)/10^6" table:style-name="ce4">
            <text:p>0,91</text:p>
          </table:table-cell>
          <table:table-cell office:value-type="float" office:value="92.699325177021336" table:formula="of:=(([Biomass.$C15]+[Biomass.$D15]+[Biomass.$F15])*15+[Biomass.$E15])" table:style-name="ce12">
            <text:p>92,70</text:p>
          </table:table-cell>
          <table:table-cell office:value-type="float" office:value="8.812393062482117E-2" table:formula="of:=[.G15]*10^6/([.L$3]*[.J$2]*15*0.277777778)" table:style-name="ce2">
            <text:p>0,09</text:p>
          </table:table-cell>
          <table:table-cell table:style-name="ce1"/>
          <table:table-cell office:value-type="string" table:style-name="ce11">
            <text:p>Custo por potencia kw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number-columns-repeated="4" table:style-name="ce1"/>
          <table:table-cell table:number-columns-repeated="8" table:style-name="ce13"/>
          <table:table-cell table:number-columns-repeated="1636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81.050324637529386" table:formula="of:=[.C7]*[.F7]*100/1000" table:style-name="ce2">
            <text:p>81,05</text:p>
          </table:table-cell>
          <table:table-cell office:value-type="float" office:value="1.6941635932153873" table:formula="of:=(0.099*[.G7]+20.31)*[.B16]*1000/10^6" table:style-name="ce2">
            <text:p>1,69</text:p>
          </table:table-cell>
          <table:table-cell office:value-type="float" office:value="2.8367613623135286" table:formula="of:=(20+50)/2*[.B16]*1000/10^6" table:style-name="ce2">
            <text:p>2,84</text:p>
          </table:table-cell>
          <table:table-cell office:value-type="float" office:value="25" table:formula="of:=2500*1000*10/10^6" table:style-name="ce4">
            <text:p>25</text:p>
          </table:table-cell>
          <table:table-cell office:value-type="float" office:value="0.91" table:formula="of:=(31*10*1000+600000)/10^6" table:style-name="ce4">
            <text:p>0,91</text:p>
          </table:table-cell>
          <table:table-cell office:value-type="float" office:value="106.61387433293375" table:formula="of:=(([Biomass.$C16]+[Biomass.$D16]+[Biomass.$F16])*15+[Biomass.$E16])" table:style-name="ce12">
            <text:p>106,61</text:p>
          </table:table-cell>
          <table:table-cell office:value-type="float" office:value="0.10135169428059421" table:formula="of:=[.G16]*10^6/([.L$3]*[.J$2]*15*0.277777778)" table:style-name="ce2">
            <text:p>0,10</text:p>
          </table:table-cell>
          <table:table-cell table:number-columns-repeated="8" table:style-name="ce1"/>
          <table:table-cell table:number-columns-repeated="8" table:style-name="ce13"/>
          <table:table-cell table:number-columns-repeated="16360"/>
        </table:table-row>
        <table:table-row table:style-name="ro3">
          <table:table-cell table:number-columns-repeated="9"/>
          <table:table-cell office:value-type="string" table:style-name="ce11">
            <text:p>Custo de Infrastrutura - não incluid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Custo de operação e manutenção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office:value-type="string" table:style-name="ce1">
            <text:p>Fixos</text:p>
          </table:table-cell>
          <table:table-cell office:value-type="string" table:style-name="ce14">
            <text:p>média de 31 euros por kw</text:p>
          </table:table-cell>
          <table:table-cell table:number-columns-repeated="16373" table:style-name="ce1"/>
        </table:table-row>
        <table:table-row table:style-name="ro2">
          <table:table-cell table:number-columns-repeated="9"/>
          <table:table-cell office:value-type="string" table:style-name="ce1">
            <text:p>Variaveis</text:p>
          </table:table-cell>
          <table:table-cell office:value-type="string" table:number-columns-spanned="4" table:number-rows-spanned="2" table:style-name="ce15">
            <text:p>Dependem do processo, entre 0,0012 euros por kwh e 0,0070.</text:p>
          </table:table-cell>
          <table:covered-table-cell table:number-columns-repeated="3"/>
          <table:table-cell office:value-type="string" table:style-name="ce1">
            <text:p>Entre 100k e 600k</text:p>
          </table:table-cell>
          <table:table-cell table:number-columns-repeated="16369"/>
        </table:table-row>
        <table:table-row table:style-name="ro1">
          <table:table-cell table:number-columns-repeated="9"/>
          <table:table-cell table:style-name="ce1"/>
          <table:covered-table-cell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Custos de transporte - Cenario conservador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office:value-type="string" table:style-name="ce1">
            <text:p>0,099X + 20,31</text:p>
          </table:table-cell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Biofuel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">
            <text:p>Cultura</text:p>
          </table:table-cell>
          <table:table-cell office:value-type="string" table:style-name="ce1">
            <text:p>Produção Anual [t/h]</text:p>
          </table:table-cell>
          <table:table-cell office:value-type="string" table:style-name="ce1">
            <text:p>Oleo Produzido [l/t]</text:p>
          </table:table-cell>
          <table:table-cell office:value-type="string" table:style-name="ce1">
            <text:p>Energia [MJ/l]</text:p>
          </table:table-cell>
          <table:table-cell office:value-type="string" table:style-name="ce1">
            <text:p>DE [MJ/m^2/ano]</text:p>
          </table:table-cell>
          <table:table-cell office:value-type="string" table:style-name="ce1">
            <text:p>Área [km^2]</text:p>
          </table:table-cell>
          <table:table-cell office:value-type="string" table:style-name="ce1">
            <text:p>Distancia Média [km]</text:p>
          </table:table-cell>
          <table:table-cell table:number-columns-repeated="3" table:style-name="ce1"/>
          <table:table-cell office:value-type="string" table:style-name="ce1">
            <text:p>Assumption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lho</text:p>
          </table:table-cell>
          <table:table-cell office:value-type="float" office:value="8.6" table:style-name="ce2">
            <text:p>8,60</text:p>
          </table:table-cell>
          <table:table-cell office:value-type="float" office:value="460" table:style-name="ce2">
            <text:p>460,00</text:p>
          </table:table-cell>
          <table:table-cell office:value-type="float" office:value="21.1" table:formula="of:=21.1" table:style-name="ce2">
            <text:p>21,10</text:p>
          </table:table-cell>
          <table:table-cell office:value-type="float" office:value="8.3471600000000006" table:formula="of:=[.C2]*[.B2]*[.D2]/10000" table:style-name="ce2">
            <text:p>8,35</text:p>
          </table:table-cell>
          <table:table-cell office:value-type="float" office:value="92.920825765889234" table:formula="of:=[.N$15]/[.E2]/(10^6)" table:style-name="ce2">
            <text:p>92,92</text:p>
          </table:table-cell>
          <table:table-cell office:value-type="float" office:value="3.8456220220949984" table:formula="of:=SQRT(2)/2*SQRT([.F2]/PI())" table:style-name="ce2">
            <text:p>3,8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km/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ana de Açucar</text:p>
          </table:table-cell>
          <table:table-cell office:value-type="float" office:value="90" table:style-name="ce2">
            <text:p>90,00</text:p>
          </table:table-cell>
          <table:table-cell office:value-type="float" office:value="90" table:style-name="ce2">
            <text:p>90,00</text:p>
          </table:table-cell>
          <table:table-cell office:value-type="float" office:value="21.1" table:formula="of:=21.1" table:style-name="ce2">
            <text:p>21,10</text:p>
          </table:table-cell>
          <table:table-cell office:value-type="float" office:value="17.091000000000001" table:formula="of:=[.C3]*[.B3]*[.D3]/10000" table:style-name="ce2">
            <text:p>17,09</text:p>
          </table:table-cell>
          <table:table-cell office:value-type="float" office:value="45.382072435784913" table:formula="of:=[.N$15]/[.E3]/(10^6)" table:style-name="ce2">
            <text:p>45,38</text:p>
          </table:table-cell>
          <table:table-cell office:value-type="float" office:value="2.687523238208299" table:formula="of:=SQRT(2)/2*SQRT([.F3]/PI())" table:style-name="ce2">
            <text:p>2,69</text:p>
          </table:table-cell>
          <table:table-cell table:number-columns-repeated="3" table:style-name="ce1"/>
          <table:table-cell office:value-type="float" office:value="25000" table:style-name="ce1">
            <text:p>25000</text:p>
          </table:table-cell>
          <table:table-cell office:value-type="string" table:style-name="ce1">
            <text:p>carros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terraba</text:p>
          </table:table-cell>
          <table:table-cell office:value-type="float" office:value="63" table:style-name="ce2">
            <text:p>63,00</text:p>
          </table:table-cell>
          <table:table-cell office:value-type="float" office:value="110" table:style-name="ce2">
            <text:p>110,00</text:p>
          </table:table-cell>
          <table:table-cell office:value-type="float" office:value="21.1" table:formula="of:=21.1" table:style-name="ce2">
            <text:p>21,10</text:p>
          </table:table-cell>
          <table:table-cell office:value-type="float" office:value="14.622299999999999" table:formula="of:=[.C4]*[.B4]*[.D4]/10000" table:style-name="ce2">
            <text:p>14,62</text:p>
          </table:table-cell>
          <table:table-cell office:value-type="float" office:value="53.043980769099257" table:formula="of:=[.N$15]/[.E4]/(10^6)" table:style-name="ce2">
            <text:p>53,04</text:p>
          </table:table-cell>
          <table:table-cell office:value-type="float" office:value="2.9055484406000849" table:formula="of:=SQRT(2)/2*SQRT([.F4]/PI())" table:style-name="ce2">
            <text:p>2,91</text:p>
          </table:table-cell>
          <table:table-cell table:number-columns-repeated="3" table:style-name="ce1"/>
          <table:table-cell office:value-type="float" office:value="15000" table:style-name="ce1">
            <text:p>15000</text:p>
          </table:table-cell>
          <table:table-cell office:value-type="string" table:style-name="ce1">
            <text:p>km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Girassol</text:p>
          </table:table-cell>
          <table:table-cell office:value-type="float" office:value="1.5" table:style-name="ce2">
            <text:p>1,50</text:p>
          </table:table-cell>
          <table:table-cell office:value-type="float" office:value="230.2" table:style-name="ce2">
            <text:p>230,20</text:p>
          </table:table-cell>
          <table:table-cell office:value-type="float" office:value="4.5999999999999999E-2" table:style-name="ce2">
            <text:p>0,05</text:p>
          </table:table-cell>
          <table:table-cell office:value-type="float" office:value="1.2016439999999997" table:formula="of:=[.C5]*[.B5]*[.D5]/10000" table:style-name="ce2">
            <text:p>1,20</text:p>
          </table:table-cell>
          <table:table-cell office:value-type="float" office:value="645.46987294073801" table:formula="of:=[.N$15]/[.E5]/(10^6)" table:style-name="ce2">
            <text:p>645,47</text:p>
          </table:table-cell>
          <table:table-cell office:value-type="float" office:value="10.13556712253518" table:formula="of:=SQRT(2)/2*SQRT([.F5]/PI())" table:style-name="ce2">
            <text:p>10,14</text:p>
          </table:table-cell>
          <table:table-cell table:number-columns-repeated="3" table:style-name="ce1"/>
          <table:table-cell office:value-type="string" table:style-name="ce1">
            <text:p>2/3 devido a ser uma ilha</text:p>
          </table:table-cell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office:value-type="float" office:value="10000" table:formula="of:=[.K4]*2/3" table:style-name="ce1">
            <text:p>10000</text:p>
          </table:table-cell>
          <table:table-cell office:value-type="string" table:style-name="ce1">
            <text:p>km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Colheit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Instalação</text:p>
          </table:table-cell>
          <table:table-cell office:value-type="string" table:style-name="ce4">
            <text:p>O&amp;M Fixos</text:p>
          </table:table-cell>
          <table:table-cell office:value-type="string" table:style-name="ce4">
            <text:p>Custo 15 anos</text:p>
          </table:table-cell>
          <table:table-cell office:value-type="string" table:style-name="ce4">
            <text:p>Preço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[milhões €]</text:p>
          </table:table-cell>
          <table:table-cell office:value-type="string" table:style-name="ce4">
            <text:p>[milhões €]</text:p>
          </table:table-cell>
          <table:table-cell office:value-type="string" table:style-name="ce4">
            <text:p>[milhões €]</text:p>
          </table:table-cell>
          <table:table-cell office:value-type="string" table:style-name="ce4">
            <text:p>[milhões €]</text:p>
          </table:table-cell>
          <table:table-cell office:value-type="string" table:style-name="ce4">
            <text:p>[milhões €]</text:p>
          </table:table-cell>
          <table:table-cell office:value-type="string" table:style-name="ce4">
            <text:p>[milhões €]</text:p>
          </table:table-cell>
          <table:table-cell office:value-type="string" table:style-name="ce4">
            <text:p>[€/l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Milho</text:p>
          </table:table-cell>
          <table:table-cell office:value-type="float" office:value="1.6534346844743306" table:formula="of:=(0.099*[.G$2]+20.31)*[.B17]/10^6" table:style-name="ce2">
            <text:p>1,65</text:p>
          </table:table-cell>
          <table:table-cell office:value-type="float" office:value="14.384143828559655" table:formula="of:=180*[.B17]/10^6" table:style-name="ce2">
            <text:p>14,38</text:p>
          </table:table-cell>
          <table:table-cell office:value-type="float" office:value="2.536404028436019" table:formula="of:=0.069*[.K$18]" table:style-name="ce2">
            <text:p>2,54</text:p>
          </table:table-cell>
          <table:table-cell office:value-type="float" office:value="86.023255887646727" table:formula="of:=3500*1000*[.R$15]/10^6" table:style-name="ce2">
            <text:p>86,02</text:p>
          </table:table-cell>
          <table:table-cell office:value-type="float" office:value="5.1613953532588033" table:formula="of:=0.06*[Biofuels.$E10]" table:style-name="ce2">
            <text:p>5,16</text:p>
          </table:table-cell>
          <table:table-cell office:value-type="float" office:value="442.05392430857881" table:formula="of:=([.E10]+15*([.B10]+[.C10]+[.D10]+[.F10]))" table:style-name="ce2">
            <text:p>442,05</text:p>
          </table:table-cell>
          <table:table-cell office:value-type="float" office:value="0.8017051025870332" table:formula="of:=[.G10]*10^6/([.K$18]*15*10^6)" table:style-name="ce2">
            <text:p>0,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Cana de Açucar</text:p>
          </table:table-cell>
          <table:table-cell office:value-type="float" office:value="8.4508883873132454" table:formula="of:=(0.099*[.G$2]+20.31)*[.B18]/10^6" table:style-name="ce2">
            <text:p>8,45</text:p>
          </table:table-cell>
          <table:table-cell office:value-type="float" office:value="6.9434570826750912" table:formula="of:=17*[.B18]/10^6" table:style-name="ce2">
            <text:p>6,94</text:p>
          </table:table-cell>
          <table:table-cell office:value-type="float" office:value="3.0510367298578198" table:formula="of:=0.083*[.K$18]" table:style-name="ce2">
            <text:p>3,05</text:p>
          </table:table-cell>
          <table:table-cell office:value-type="float" office:value="86.023255887646727" table:formula="of:=3500*1000*[.R$15]/10^6" table:style-name="ce2">
            <text:p>86,02</text:p>
          </table:table-cell>
          <table:table-cell office:value-type="float" office:value="5.1613953532588033" table:formula="of:=0.06*[Biofuels.$E11]" table:style-name="ce2">
            <text:p>5,16</text:p>
          </table:table-cell>
          <table:table-cell office:value-type="float" office:value="440.12491918422114" table:formula="of:=([.E11]+15*([.B11]+[.C11]+[.D11]+[.F11]))" table:style-name="ce2">
            <text:p>440,12</text:p>
          </table:table-cell>
          <table:table-cell office:value-type="float" office:value="0.79820667588822503" table:formula="of:=[.G11]*10^6/([.K$18]*15*10^6)" table:style-name="ce2">
            <text:p>0,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eterraba</text:p>
          </table:table-cell>
          <table:table-cell office:value-type="float" office:value="6.9143632259835659" table:formula="of:=(0.099*[.G$2]+20.31)*[.B19]/10^6" table:style-name="ce2">
            <text:p>6,91</text:p>
          </table:table-cell>
          <table:table-cell office:value-type="float" office:value="30.075937096079279" table:formula="of:=90*[.B19]/10^6" table:style-name="ce2">
            <text:p>30,08</text:p>
          </table:table-cell>
          <table:table-cell office:value-type="float" office:value="9.1898696682464447" table:formula="of:=0.25*[.K$18]" table:style-name="ce2">
            <text:p>9,19</text:p>
          </table:table-cell>
          <table:table-cell office:value-type="float" office:value="86.023255887646727" table:formula="of:=3500*1000*[.R$15]/10^6" table:style-name="ce2">
            <text:p>86,02</text:p>
          </table:table-cell>
          <table:table-cell office:value-type="float" office:value="5.1613953532588033" table:formula="of:=0.06*[Biofuels.$E12]" table:style-name="ce2">
            <text:p>5,16</text:p>
          </table:table-cell>
          <table:table-cell office:value-type="float" office:value="856.1467360411682" table:formula="of:=([.E12]+15*([.B12]+[.C12]+[.D12]+[.F12]))" table:style-name="ce2">
            <text:p>856,15</text:p>
          </table:table-cell>
          <table:table-cell office:value-type="float" office:value="1.5527001777464327" table:formula="of:=[.G12]*10^6/([.K$18]*15*10^6)" table:style-name="ce2">
            <text:p>1,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Girassol</text:p>
          </table:table-cell>
          <table:table-cell office:value-type="float" office:value="2.0032851303099575" table:formula="of:=(0.099*[.G$2]+20.31)*[.B20]/10^6" table:style-name="ce2">
            <text:p>2,00</text:p>
          </table:table-cell>
          <table:table-cell office:value-type="float" office:value="58.092288564666418" table:formula="of:=600*[.B20]/10^6" table:style-name="ce2">
            <text:p>58,09</text:p>
          </table:table-cell>
          <table:table-cell office:value-type="float" office:value="1.4237622126436784" table:formula="of:=63.88/1000*[.M18]" table:style-name="ce2">
            <text:p>1,42</text:p>
          </table:table-cell>
          <table:table-cell office:value-type="float" office:value="57.512691079169521" table:formula="of:=2340*1000*[.R15]/10^6" table:style-name="ce2">
            <text:p>57,51</text:p>
          </table:table-cell>
          <table:table-cell office:value-type="float" office:value="3.4507614647501712" table:formula="of:=0.06*[Biofuels.$E13]" table:style-name="ce2">
            <text:p>3,45</text:p>
          </table:table-cell>
          <table:table-cell office:value-type="float" office:value="1032.0641516647229" table:formula="of:=([.E13]+15*([.B13]+[.C13]+[.D13]+[.F13]))" table:style-name="ce2">
            <text:p>1032,06</text:p>
          </table:table-cell>
          <table:table-cell office:value-type="float" office:value="3.0870444246409754" table:formula="of:=[.G13]*10^6/([.M$18]*15*10^6)" table:style-name="ce2">
            <text:p>3,09</text:p>
          </table:table-cell>
          <table:table-cell table:number-columns-repeated="16376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Litros</text:p>
          </table:table-cell>
          <table:table-cell table:number-columns-repeated="2" table:style-name="ce1"/>
          <table:table-cell office:value-type="string" table:style-name="ce1">
            <text:p>Energia</text:p>
          </table:table-cell>
          <table:table-cell table:style-name="ce1"/>
          <table:table-cell office:value-type="string" table:style-name="ce1">
            <text:p>Tempo</text:p>
          </table:table-cell>
          <table:table-cell table:style-name="ce1"/>
          <table:table-cell office:value-type="string" table:style-name="ce1">
            <text:p>Potencia</text:p>
          </table:table-cell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office:value-type="float" office:value="25000000" table:formula="of:=[.K3]*[.K6]/[.K2]" table:style-name="ce1">
            <text:p>25000000</text:p>
          </table:table-cell>
          <table:table-cell office:value-type="string" table:style-name="ce1">
            <text:p>litros</text:p>
          </table:table-cell>
          <table:table-cell office:value-type="string" table:style-name="ce1">
            <text:p>gasolina</text:p>
          </table:table-cell>
          <table:table-cell office:value-type="float" office:value="775625000" table:formula="of:=[.K15]*1000*0.73/1000*42.5" table:style-name="ce1">
            <text:p>775625000</text:p>
          </table:table-cell>
          <table:table-cell office:value-type="string" table:style-name="ce1">
            <text:p>MJ</text:p>
          </table:table-cell>
          <table:table-cell office:value-type="float" office:value="31557600" table:formula="of:=3600*24*365.25" table:style-name="ce1">
            <text:p>31557600</text:p>
          </table:table-cell>
          <table:table-cell table:style-name="ce1"/>
          <table:table-cell office:value-type="float" office:value="24.578073110756204" table:formula="of:=[.N15]/[.P15]" table:style-name="ce1">
            <text:p>24,57807311</text:p>
          </table:table-cell>
          <table:table-cell office:value-type="string" table:style-name="ce1">
            <text:p>MW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Tonelad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79911.910158664745" table:formula="of:=[.B2]*[.F2]*100" table:style-name="ce1">
            <text:p>79911,91016</text:p>
          </table:table-cell>
          <table:table-cell table:number-columns-repeated="3" table:style-name="ce1"/>
          <table:table-cell office:value-type="float" office:value="6.3880000000000006E-2" table:formula="of:=63.88/1000" table:style-name="ce1">
            <text:p>0,06388</text:p>
          </table:table-cell>
          <table:table-cell table:number-columns-repeated="4" table:style-name="ce1"/>
          <table:table-cell office:value-type="string" table:style-name="ce1">
            <text:p>Etanol (milhões de l)</text:p>
          </table:table-cell>
          <table:table-cell table:style-name="ce1"/>
          <table:table-cell office:value-type="string" table:style-name="ce1">
            <text:p>Diesel (milhões de l)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408438.65192206419" table:formula="of:=[.B3]*[.F3]*100" table:style-name="ce1">
            <text:p>408438,6519</text:p>
          </table:table-cell>
          <table:table-cell table:number-columns-repeated="8" table:style-name="ce1"/>
          <table:table-cell office:value-type="float" office:value="36.759478672985779" table:formula="of:=[.N15]/[.D2]/10^6" table:style-name="ce1">
            <text:p>36,75947867</text:p>
          </table:table-cell>
          <table:table-cell table:style-name="ce1"/>
          <table:table-cell office:value-type="float" office:value="22.288074712643681" table:formula="of:=[.N15]/[.D5]/10^6" table:style-name="ce1">
            <text:p>22,28807471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334177.07884532533" table:formula="of:=[.B4]*[.F4]*100" table:style-name="ce1">
            <text:p>334177,078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96820.480941110698" table:formula="of:=[.B5]*[.F5]*100" table:style-name="ce1">
            <text:p>96820,48094</text:p>
          </table:table-cell>
          <table:table-cell table:number-columns-repeated="8" table:style-name="ce1"/>
          <table:table-cell office:value-type="string" table:style-name="ce1">
            <text:p>Custos de instalação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3500 euros/kw</text:p>
          </table:table-cell>
          <table:table-cell table:style-name="ce1"/>
          <table:table-cell office:value-type="string" table:style-name="ce1">
            <text:p>2340euros/kw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Operação e manutenção 6%</text:p>
          </table:table-cell>
          <table:table-cell table:number-columns-repeated="1637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ellets" table:style-name="ta3">
        <table:table-column table:style-name="co9" table:default-cell-style-name="ce16"/>
        <table:table-column table:style-name="co19" table:default-cell-style-name="ce16"/>
        <table:table-column table:style-name="co9" table:number-columns-repeated="2" table:default-cell-style-name="ce16"/>
        <table:table-column table:style-name="co29" table:default-cell-style-name="ce16"/>
        <table:table-column table:style-name="co9" table:number-columns-repeated="16379" table:default-cell-style-name="ce16"/>
        <table:table-row table:style-name="ro1">
          <table:table-cell office:value-type="string" table:style-name="ce16">
            <text:p>Lenha</text:p>
          </table:table-cell>
          <table:table-cell table:number-columns-repeated="3" table:style-name="ce16"/>
          <table:table-cell office:value-type="string" table:style-name="ce16">
            <text:p>Pellets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6">
            <text:p>PCI</text:p>
          </table:table-cell>
          <table:table-cell office:value-type="float" office:value="14.4" table:style-name="ce16">
            <text:p>14,4</text:p>
          </table:table-cell>
          <table:table-cell office:value-type="string" table:style-name="ce16">
            <text:p>MJ/kg</text:p>
          </table:table-cell>
          <table:table-cell table:style-name="ce16"/>
          <table:table-cell office:value-type="string" table:style-name="ce16">
            <text:p>PCI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MJ/kg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16">
            <text:p>Rendimento</text:p>
          </table:table-cell>
          <table:table-cell office:value-type="percentage" office:value="0.7" table:style-name="ce17">
            <text:p>70%</text:p>
          </table:table-cell>
          <table:table-cell table:number-columns-repeated="2" table:style-name="ce16"/>
          <table:table-cell office:value-type="string" table:style-name="ce16">
            <text:p>Rendimento</text:p>
          </table:table-cell>
          <table:table-cell office:value-type="percentage" office:value="0.85" table:style-name="ce17">
            <text:p>85%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6">
            <text:p>0,13€/kg</text:p>
          </table:table-cell>
          <table:table-cell office:value-type="string" table:style-name="ce16">
            <text:p>0,046€/kWh(t)</text:p>
          </table:table-cell>
          <table:table-cell table:number-columns-repeated="2" table:style-name="ce16"/>
          <table:table-cell office:value-type="string" table:style-name="ce16">
            <text:p>0,26€/kg</text:p>
          </table:table-cell>
          <table:table-cell office:value-type="string" table:style-name="ce16">
            <text:p>0,06€/kWh(t)</text:p>
          </table:table-cell>
          <table:table-cell table:number-columns-repeated="16378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.3216" table:formula="of:=[.B2]*[.B3]*1.52" table:style-name="ce16">
            <text:p>15,3216</text:p>
          </table:table-cell>
          <table:table-cell table:style-name="ce16"/>
          <table:table-cell office:value-type="string" table:style-name="ce16">
            <text:p>1kg de pellets equivale a 1,5kg de lenha</text:p>
          </table:table-cell>
          <table:table-cell table:number-columns-repeated="16381" table:style-name="ce16"/>
        </table:table-row>
        <table:table-row table:style-name="ro1">
          <table:table-cell office:value-type="float" office:value="15.299999999999999" table:formula="of:=[.F2]*[.F3]*1" table:style-name="ce16">
            <text:p>15,3</text:p>
          </table:table-cell>
          <table:table-cell table:style-name="ce16"/>
          <table:table-cell office:value-type="string" table:style-name="ce16">
            <text:p>Para a mesma quantidade de energia, é necessária mais massa de lenha do que de pellets</text:p>
          </table:table-cell>
          <table:table-cell table:number-columns-repeated="16381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O preço €/kg dos pellets é o dobro do preço da lenha</text:p>
          </table:table-cell>
          <table:table-cell table:number-columns-repeated="16381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O preço €/kWh(t) dos pellets é um cent mais caro do preço da lenha</text:p>
          </table:table-cell>
          <table:table-cell table:number-columns-repeated="16381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E</text:p>
          </table:table-cell>
          <table:table-cell office:value-type="float" office:value="1" table:formula="of:=1" table:style-name="ce16">
            <text:p>1</text:p>
          </table:table-cell>
          <table:table-cell office:value-type="string" table:style-name="ce16">
            <text:p>kwh</text:p>
          </table:table-cell>
          <table:table-cell office:value-type="string" table:style-name="ce16">
            <text:p>Massa</text:p>
          </table:table-cell>
          <table:table-cell office:value-type="float" office:value="0.23529411745882356" table:formula="of:=[.B11]/([.F2]*0.277777778*[.F3])" table:style-name="ce16">
            <text:p>0,235294117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Preço pellets</text:p>
          </table:table-cell>
          <table:table-cell table:style-name="ce16"/>
          <table:table-cell office:value-type="float" office:value="6.1176470539294127E-2" table:formula="of:=0.26*[.E11]" table:style-name="ce16">
            <text:p>0,061176471</text:p>
          </table:table-cell>
          <table:table-cell table:number-columns-repeated="16375"/>
        </table:table-row>
        <table:table-row table:style-name="ro1">
          <table:table-cell table:number-columns-repeated="4" table:style-name="ce16"/>
          <table:table-cell office:value-type="float" office:value="0.35714285685714292" table:formula="of:=[.B11]/([.B2]*0.277777778*[.B3])" table:style-name="ce16">
            <text:p>0,357142857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Preço lenha</text:p>
          </table:table-cell>
          <table:table-cell table:style-name="ce16"/>
          <table:table-cell office:value-type="float" office:value="4.6428571391428579E-2" table:formula="of:=[.E12]*0.13" table:style-name="ce16">
            <text:p>0,046428571</text:p>
          </table:table-cell>
          <table:table-cell table:number-columns-repeated="16375"/>
        </table:table-row>
        <table:table-row table:style-name="ro1">
          <table:table-cell table:style-name="ce16"/>
          <table:table-cell office:value-type="string" table:style-name="ce16">
            <text:p>Preço biomassa</text:p>
          </table:table-cell>
          <table:table-cell table:style-name="ce16"/>
          <table:table-cell office:value-type="float" office:value="0.09" table:style-name="ce16">
            <text:p>0,09</text:p>
          </table:table-cell>
          <table:table-cell table:number-columns-repeated="2" table:style-name="ce16"/>
          <table:table-cell office:value-type="string" table:style-name="ce16">
            <text:p>Preço</text:p>
          </table:table-cell>
          <table:table-cell table:style-name="ce16"/>
          <table:table-cell office:value-type="float" office:value="0.09" table:formula="of:=[.D13]*[.B11]" table:style-name="ce16">
            <text:p>0,0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onte</text:p>
          </table:table-cell>
          <table:table-cell office:value-type="string" table:style-name="ce16">
            <text:p>Preço (€/kWh)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Lenha</text:p>
          </table:table-cell>
          <table:table-cell office:value-type="float" office:value="4.5999999999999999E-2" table:style-name="ce16">
            <text:p>0,046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6">
            <text:p>Pellets</text:p>
          </table:table-cell>
          <table:table-cell office:value-type="float" office:value="0.06" table:style-name="ce16">
            <text:p>0,0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iomassa</text:p>
          </table:table-cell>
          <table:table-cell office:value-type="float" office:value="0.08" table:style-name="ce16">
            <text:p>0,08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Biomass.A1:Biomass.G7" table:name="Tabela1"/>
        <table:database-range table:target-range-address="Biomass.A11:Biomass.H16" table:name="Tabela3"/>
        <table:database-range table:target-range-address="Biofuels.A1:Biofuels.G5" table:name="Tabela2"/>
        <table:database-range table:target-range-address="Biofuels.A8:Biofuels.H13" table:name="Tabela35"/>
        <table:database-range table:target-range-address="Pellets.A15:Pellets.B18" table:name="Tabela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edro Silva</meta:initial-creator>
    <dc:creator>Pedro Silva</dc:creator>
    <meta:creation-date>2019-03-13T18:38:04Z</meta:creation-date>
    <dc:date>2019-04-08T16:33:17Z</dc:date>
  </office:meta>
</office:document-meta>
</file>