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>
      <style:table-cell-properties fo:background-color="#D9D9D9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11" style:family="table-cell" style:parent-style-name="Default" style:data-style-name="N0">
      <style:table-cell-properties fo:border="2pt solid #000000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36">
      <style:table-cell-properties fo:background-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-2017-04-03_E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2" table:default-cell-style-name="ce7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1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2">
            <text:p>P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</text:p>
          </table:table-cell>
          <table:table-cell office:value-type="string" table:style-name="ce2">
            <text:p>Cv</text:p>
          </table:table-cell>
          <table:table-cell table:style-name="ce1"/>
          <table:table-cell table:style-name="ce4"/>
          <table:table-cell office:value-type="string" table:style-name="ce5">
            <text:p>∆M</text:p>
          </table:table-cell>
          <table:table-cell office:value-type="string" table:style-name="ce5">
            <text:p>∆P</text:p>
          </table:table-cell>
          <table:table-cell office:value-type="string" table:style-name="ce5">
            <text:p>ATAN</text:p>
          </table:table-cell>
          <table:table-cell office:value-type="string" table:style-name="ce5">
            <text:p>Rumo_Rad</text:p>
          </table:table-cell>
          <table:table-cell office:value-type="string" table:style-name="ce6">
            <text:p>Rumo_Gra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0P2D</text:p>
          </table:table-cell>
          <table:table-cell office:value-type="float" office:value="99.383600000000001" table:style-name="ce1">
            <text:p>99.3836</text:p>
          </table:table-cell>
          <table:table-cell office:value-type="float" office:value="98.999799999999993" table:style-name="ce1">
            <text:p>98.9998</text:p>
          </table:table-cell>
          <table:table-cell office:value-type="float" office:value="78.424000000000007" table:style-name="ce1">
            <text:p>78.424</text:p>
          </table:table-cell>
          <table:table-cell table:style-name="ce1"/>
          <table:table-cell office:value-type="float" office:value="1.5049999999999999" table:style-name="ce1">
            <text:p>1.505</text:p>
          </table:table-cell>
          <table:table-cell table:style-name="ce1"/>
          <table:table-cell office:value-type="string" table:style-name="ce2">
            <text:p>E1</text:p>
          </table:table-cell>
          <table:table-cell office:value-type="float" office:value="-88995.907000000007" table:style-name="ce7">
            <text:p>-88995.907</text:p>
          </table:table-cell>
          <table:table-cell office:value-type="float" office:value="-100846.488" table:style-name="ce7">
            <text:p>-100846.488</text:p>
          </table:table-cell>
          <table:table-cell office:value-type="float" office:value="79.924000000000007" table:style-name="ce1">
            <text:p>79.924</text:p>
          </table:table-cell>
          <table:table-cell table:style-name="ce1"/>
          <table:table-cell office:value-type="string" table:style-name="ce8">
            <text:p>Rvdd</text:p>
          </table:table-cell>
          <table:table-cell office:value-type="float" office:value="-51.906999999991967" table:formula="of:=[.I3]-[.I2]" table:style-name="ce9">
            <text:p>-51.907</text:p>
          </table:table-cell>
          <table:table-cell office:value-type="float" office:value="58.774999999994179" table:formula="of:=[.J3]-[.J2]" table:style-name="ce9">
            <text:p>58.775</text:p>
          </table:table-cell>
          <table:table-cell office:value-type="float" office:value="-0.72342597781348617" table:formula="of:=ATAN([.N2]/[.O2])" table:style-name="ce9">
            <text:p>-0.723425978</text:p>
          </table:table-cell>
          <table:table-cell office:value-type="float" office:value="5.5597593293661003" table:formula="of:=IF(AND([.N2]&lt;0;[.O2]&lt;0);PI()+ABS([.P2]);IF(AND([.N2]&lt;0;[.O2]&gt;0);(2*PI())-ABS([.P2]);IF(AND([.N2]&gt;0;[.O2]&lt;0);PI()-ABS([.P2]);[.P2])))" table:style-name="ce9">
            <text:p>5.559759329</text:p>
          </table:table-cell>
          <table:table-cell office:value-type="float" office:value="353.94527186795835" table:formula="of:=[.Q2]*(200/PI())" table:style-name="ce10">
            <text:p>353.94527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0P2I</text:p>
          </table:table-cell>
          <table:table-cell office:value-type="float" office:value="299.38740000000001" table:style-name="ce1">
            <text:p>299.3874</text:p>
          </table:table-cell>
          <table:table-cell office:value-type="float" office:value="300.9982" table:style-name="ce1">
            <text:p>300.9982</text:p>
          </table:table-cell>
          <table:table-cell office:value-type="float" office:value="78.423000000000002" table:style-name="ce1">
            <text:p>78.423</text:p>
          </table:table-cell>
          <table:table-cell table:style-name="ce1"/>
          <table:table-cell office:value-type="float" office:value="1.5049999999999999" table:style-name="ce1">
            <text:p>1.505</text:p>
          </table:table-cell>
          <table:table-cell table:style-name="ce1"/>
          <table:table-cell office:value-type="string" table:style-name="ce2">
            <text:p>E2</text:p>
          </table:table-cell>
          <table:table-cell office:value-type="float" office:value="-89047.813999999998" table:style-name="ce7">
            <text:p>-89047.814</text:p>
          </table:table-cell>
          <table:table-cell office:value-type="float" office:value="-100787.713" table:style-name="ce7">
            <text:p>-100787.713</text:p>
          </table:table-cell>
          <table:table-cell office:value-type="float" office:value="81.236999999999995" table:style-name="ce1">
            <text:p>81.237</text:p>
          </table:table-cell>
          <table:table-cell table:number-columns-repeated="6" table:style-name="ce1"/>
          <table:table-cell office:value-type="string" table:style-name="ce2">
            <text:p>R0</text:p>
          </table:table-cell>
          <table:table-cell office:value-type="float" office:value="254.55977186795835" table:formula="of:=[.R2]-[.R4]" table:style-name="ce11">
            <text:p>254.5597719</text:p>
          </table:table-cell>
          <table:table-cell table:number-columns-repeated="16365"/>
        </table:table-row>
        <table:table-row table:style-name="ro1">
          <table:table-cell table:number-columns-repeated="7" table:style-name="ce1"/>
          <table:table-cell table:style-name="ce2"/>
          <table:table-cell table:number-columns-repeated="2" table:style-name="ce7"/>
          <table:table-cell table:number-columns-repeated="6" table:style-name="ce1"/>
          <table:table-cell office:value-type="string" table:style-name="ce2">
            <text:p>Ang_Obs_AZ</text:p>
          </table:table-cell>
          <table:table-cell office:value-type="float" office:value="99.385500000000008" table:formula="of:=IF([.B2]&gt;[.B3];([.B2]+[.B3]+200)/2;([.B2]+[.B3]-200)/2)" table:style-name="ce2">
            <text:p>99.3855</text:p>
          </table:table-cell>
          <table:table-cell table:number-columns-repeated="16366" table:style-name="ce1"/>
        </table:table-row>
        <table:table-row table:style-name="ro1">
          <table:table-cell table:number-columns-repeated="8" table:style-name="ce12"/>
          <table:table-cell table:number-columns-repeated="2" table:style-name="ce13"/>
          <table:table-cell table:number-columns-repeated="16374" table:style-name="ce12"/>
        </table:table-row>
        <table:table-row table:style-name="ro1">
          <table:table-cell table:number-columns-repeated="7" table:style-name="ce14"/>
          <table:table-cell office:value-type="string" table:style-name="ce2">
            <text:p>M</text:p>
          </table:table-cell>
          <table:table-cell office:value-type="string" table:style-name="ce3">
            <text:p>P</text:p>
          </table:table-cell>
          <table:table-cell office:value-type="string" table:style-name="ce3">
            <text:p>C</text:p>
          </table:table-cell>
          <table:table-cell table:number-columns-repeated="16374" table:style-name="ce1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4.2791" table:style-name="ce1">
            <text:p>44.2791</text:p>
          </table:table-cell>
          <table:table-cell office:value-type="float" office:value="97.447400000000002" table:style-name="ce1">
            <text:p>97.4474</text:p>
          </table:table-cell>
          <table:table-cell office:value-type="float" office:value="30.003" table:style-name="ce1">
            <text:p>30.003</text:p>
          </table:table-cell>
          <table:table-cell office:value-type="float" office:value="29.97888530436747" table:formula="of:=[.D7]*SIN([.C7]*(PI()/200))" table:style-name="ce1">
            <text:p>29.978885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5.88089906075" table:formula="of:=[.$I$2]+[.E7]*SIN((IF(([.B7]+[.$S$3])&gt;400;([.B7]+[.$S$3])-400;[.B7]+[.$S$3]))*(PI()/200))" table:style-name="ce7">
            <text:p>-89025.881</text:p>
          </table:table-cell>
          <table:table-cell office:value-type="float" office:value="-100847.0347533164" table:formula="of:=[.$J$2]+[.E7]*COS((IF(([.B7]+[.$S$3])&gt;400;([.B7]+[.$S$3])-400;[.B7]+[.$S$3]))*(PI()/200))" table:style-name="ce7">
            <text:p>-100847.035</text:p>
          </table:table-cell>
          <table:table-cell office:value-type="float" office:value="81.340682380173646" table:formula="of:=[.$K$2]+[.D7]*COS([.C7]*(PI()/200))+([.F7]-[.G7])" table:style-name="ce7">
            <text:p>81.341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.829000000000001" table:style-name="ce1">
            <text:p>13.829</text:p>
          </table:table-cell>
          <table:table-cell office:value-type="float" office:value="97.6982" table:style-name="ce1">
            <text:p>97.6982</text:p>
          </table:table-cell>
          <table:table-cell office:value-type="float" office:value="28.536999999999999" table:style-name="ce1">
            <text:p>28.537</text:p>
          </table:table-cell>
          <table:table-cell office:value-type="float" office:value="28.518348836387091" table:formula="of:=[.D8]*SIN([.C8]*(PI()/200))" table:style-name="ce1">
            <text:p>28.5183488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0.981253492835" table:formula="of:=[.$I$2]+[.E8]*SIN((IF(([.B8]+[.$S$3])&gt;400;([.B8]+[.$S$3])-400;[.B8]+[.$S$3]))*(PI()/200))" table:style-name="ce7">
            <text:p>-89020.981</text:p>
          </table:table-cell>
          <table:table-cell office:value-type="float" office:value="-100860.07394980601" table:formula="of:=[.$J$2]+[.E8]*COS((IF(([.B8]+[.$S$3])&gt;400;([.B8]+[.$S$3])-400;[.B8]+[.$S$3]))*(PI()/200))" table:style-name="ce7">
            <text:p>-100860.074</text:p>
          </table:table-cell>
          <table:table-cell office:value-type="float" office:value="81.169575807267222" table:formula="of:=[.$K$2]+[.D8]*COS([.C8]*(PI()/200))+([.F8]-[.G8])" table:style-name="ce7">
            <text:p>81.17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3.12110000000001" table:style-name="ce1">
            <text:p>253.1211</text:p>
          </table:table-cell>
          <table:table-cell office:value-type="float" office:value="100.27209999999999" table:style-name="ce1">
            <text:p>100.2721</text:p>
          </table:table-cell>
          <table:table-cell office:value-type="float" office:value="6.9950000000000001" table:style-name="ce1">
            <text:p>6.995</text:p>
          </table:table-cell>
          <table:table-cell office:value-type="float" office:value="6.9949361069088782" table:formula="of:=[.D9]*SIN([.C9]*(PI()/200))" table:style-name="ce1">
            <text:p>6.99493610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8988.962913507625" table:formula="of:=[.$I$2]+[.E9]*SIN((IF(([.B9]+[.$S$3])&gt;400;([.B9]+[.$S$3])-400;[.B9]+[.$S$3]))*(PI()/200))" table:style-name="ce7">
            <text:p>-88988.963</text:p>
          </table:table-cell>
          <table:table-cell office:value-type="float" office:value="-100847.32989899989" table:formula="of:=[.$J$2]+[.E9]*COS((IF(([.B9]+[.$S$3])&gt;400;([.B9]+[.$S$3])-400;[.B9]+[.$S$3]))*(PI()/200))" table:style-name="ce7">
            <text:p>-100847.330</text:p>
          </table:table-cell>
          <table:table-cell office:value-type="float" office:value="80.108102504076896" table:formula="of:=[.$K$2]+[.D9]*COS([.C9]*(PI()/200))+([.F9]-[.G9])" table:style-name="ce7">
            <text:p>80.108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14.31890000000001" table:style-name="ce1">
            <text:p>214.3189</text:p>
          </table:table-cell>
          <table:table-cell office:value-type="float" office:value="99.755399999999995" table:style-name="ce1">
            <text:p>99.7554</text:p>
          </table:table-cell>
          <table:table-cell office:value-type="float" office:value="6.1719999999999997" table:style-name="ce1">
            <text:p>6.172</text:p>
          </table:table-cell>
          <table:table-cell office:value-type="float" office:value="6.1719544437416758" table:formula="of:=[.D10]*SIN([.C10]*(PI()/200))" table:style-name="ce1">
            <text:p>6.17195444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8990.457952775701" table:formula="of:=[.$I$2]+[.E10]*SIN((IF(([.B10]+[.$S$3])&gt;400;([.B10]+[.$S$3])-400;[.B10]+[.$S$3]))*(PI()/200))" table:style-name="ce7">
            <text:p>-88990.458</text:p>
          </table:table-cell>
          <table:table-cell office:value-type="float" office:value="-100843.58956835463" table:formula="of:=[.$J$2]+[.E10]*COS((IF(([.B10]+[.$S$3])&gt;400;([.B10]+[.$S$3])-400;[.B10]+[.$S$3]))*(PI()/200))" table:style-name="ce7">
            <text:p>-100843.590</text:p>
          </table:table-cell>
          <table:table-cell office:value-type="float" office:value="80.161713801411324" table:formula="of:=[.$K$2]+[.D10]*COS([.C10]*(PI()/200))+([.F10]-[.G10])" table:style-name="ce7">
            <text:p>80.162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9.1876" table:style-name="ce1">
            <text:p>139.1876</text:p>
          </table:table-cell>
          <table:table-cell office:value-type="float" office:value="98.761600000000001" table:style-name="ce1">
            <text:p>98.7616</text:p>
          </table:table-cell>
          <table:table-cell office:value-type="float" office:value="23.2" table:style-name="ce1">
            <text:p>23.2</text:p>
          </table:table-cell>
          <table:table-cell office:value-type="float" office:value="23.195610592161749" table:formula="of:=[.D11]*SIN([.C11]*(PI()/200))" table:style-name="ce1">
            <text:p>23.1956105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8998.181520380676" table:formula="of:=[.$I$2]+[.E11]*SIN((IF(([.B11]+[.$S$3])&gt;400;([.B11]+[.$S$3])-400;[.B11]+[.$S$3]))*(PI()/200))" table:style-name="ce7">
            <text:p>-88998.182</text:p>
          </table:table-cell>
          <table:table-cell office:value-type="float" office:value="-100823.40417649128" table:formula="of:=[.$J$2]+[.E11]*COS((IF(([.B11]+[.$S$3])&gt;400;([.B11]+[.$S$3])-400;[.B11]+[.$S$3]))*(PI()/200))" table:style-name="ce7">
            <text:p>-100823.404</text:p>
          </table:table-cell>
          <table:table-cell office:value-type="float" office:value="80.589275145331186" table:formula="of:=[.$K$2]+[.D11]*COS([.C11]*(PI()/200))+([.F11]-[.G11])" table:style-name="ce7">
            <text:p>80.589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2.24250000000001" table:style-name="ce1">
            <text:p>132.2425</text:p>
          </table:table-cell>
          <table:table-cell office:value-type="float" office:value="98.737799999999993" table:style-name="ce1">
            <text:p>98.7378</text:p>
          </table:table-cell>
          <table:table-cell office:value-type="float" office:value="22.687999999999999" table:style-name="ce1">
            <text:p>22.688</text:p>
          </table:table-cell>
          <table:table-cell office:value-type="float" office:value="22.683540890913029" table:formula="of:=[.D12]*SIN([.C12]*(PI()/200))" table:style-name="ce1">
            <text:p>22.6835408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0.575900745273" table:formula="of:=[.$I$2]+[.E12]*SIN((IF(([.B12]+[.$S$3])&gt;400;([.B12]+[.$S$3])-400;[.B12]+[.$S$3]))*(PI()/200))" table:style-name="ce7">
            <text:p>-89000.576</text:p>
          </table:table-cell>
          <table:table-cell office:value-type="float" office:value="-100824.29015341119" table:formula="of:=[.$J$2]+[.E12]*COS((IF(([.B12]+[.$S$3])&gt;400;([.B12]+[.$S$3])-400;[.B12]+[.$S$3]))*(PI()/200))" table:style-name="ce7">
            <text:p>-100824.290</text:p>
          </table:table-cell>
          <table:table-cell office:value-type="float" office:value="80.587796231950108" table:formula="of:=[.$K$2]+[.D12]*COS([.C12]*(PI()/200))+([.F12]-[.G12])" table:style-name="ce7">
            <text:p>80.588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0.5506" table:style-name="ce1">
            <text:p>130.5506</text:p>
          </table:table-cell>
          <table:table-cell office:value-type="float" office:value="98.794499999999999" table:style-name="ce1">
            <text:p>98.7945</text:p>
          </table:table-cell>
          <table:table-cell office:value-type="float" office:value="22.599" table:style-name="ce1">
            <text:p>22.599</text:p>
          </table:table-cell>
          <table:table-cell office:value-type="float" office:value="22.594948457183694" table:formula="of:=[.D13]*SIN([.C13]*(PI()/200))" table:style-name="ce1">
            <text:p>22.5949484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1.143587163941" table:formula="of:=[.$I$2]+[.E13]*SIN((IF(([.B13]+[.$S$3])&gt;400;([.B13]+[.$S$3])-400;[.B13]+[.$S$3]))*(PI()/200))" table:style-name="ce7">
            <text:p>-89001.144</text:p>
          </table:table-cell>
          <table:table-cell office:value-type="float" office:value="-100824.50823997725" table:formula="of:=[.$J$2]+[.E13]*COS((IF(([.B13]+[.$S$3])&gt;400;([.B13]+[.$S$3])-400;[.B13]+[.$S$3]))*(PI()/200))" table:style-name="ce7">
            <text:p>-100824.508</text:p>
          </table:table-cell>
          <table:table-cell office:value-type="float" office:value="80.565907954135255" table:formula="of:=[.$K$2]+[.D13]*COS([.C13]*(PI()/200))+([.F13]-[.G13])" table:style-name="ce7">
            <text:p>80.566</text:p>
          </table:table-cell>
          <table:table-cell table:number-columns-repeated="16374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5.4943" table:style-name="ce1">
            <text:p>125.4943</text:p>
          </table:table-cell>
          <table:table-cell office:value-type="float" office:value="99.543999999999997" table:style-name="ce1">
            <text:p>99.544</text:p>
          </table:table-cell>
          <table:table-cell office:value-type="float" office:value="56.948999999999998" table:style-name="ce1">
            <text:p>56.949</text:p>
          </table:table-cell>
          <table:table-cell office:value-type="float" office:value="56.947539089234738" table:formula="of:=[.D14]*SIN([.C14]*(PI()/200))" table:style-name="ce1">
            <text:p>56.9475390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45874946675" table:formula="of:=[.$I$2]+[.E14]*SIN((IF(([.B14]+[.$S$3])&gt;400;([.B14]+[.$S$3])-400;[.B14]+[.$S$3]))*(PI()/200))" table:style-name="ce7">
            <text:p>-89013.459</text:p>
          </table:table-cell>
          <table:table-cell office:value-type="float" office:value="-100792.31274458781" table:formula="of:=[.$J$2]+[.E14]*COS((IF(([.B14]+[.$S$3])&gt;400;([.B14]+[.$S$3])-400;[.B14]+[.$S$3]))*(PI()/200))" table:style-name="ce7">
            <text:p>-100792.313</text:p>
          </table:table-cell>
          <table:table-cell office:value-type="float" office:value="80.545912588775039" table:formula="of:=[.$K$2]+[.D14]*COS([.C14]*(PI()/200))+([.F14]-[.G14])" table:style-name="ce7">
            <text:p>80.546</text:p>
          </table:table-cell>
          <table:table-cell table:number-columns-repeated="16374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5.17310000000001" table:style-name="ce1">
            <text:p>125.1731</text:p>
          </table:table-cell>
          <table:table-cell office:value-type="float" office:value="99.539199999999994" table:style-name="ce1">
            <text:p>99.5392</text:p>
          </table:table-cell>
          <table:table-cell office:value-type="float" office:value="56.954000000000001" table:style-name="ce1">
            <text:p>56.954</text:p>
          </table:table-cell>
          <table:table-cell office:value-type="float" office:value="56.952508040500511" table:formula="of:=[.D15]*SIN([.C15]*(PI()/200))" table:style-name="ce1">
            <text:p>56.9525080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733415929368" table:formula="of:=[.$I$2]+[.E15]*SIN((IF(([.B15]+[.$S$3])&gt;400;([.B15]+[.$S$3])-400;[.B15]+[.$S$3]))*(PI()/200))" table:style-name="ce7">
            <text:p>-89013.733</text:p>
          </table:table-cell>
          <table:table-cell office:value-type="float" office:value="-100792.3972700436" table:formula="of:=[.$J$2]+[.E15]*COS((IF(([.B15]+[.$S$3])&gt;400;([.B15]+[.$S$3])-400;[.B15]+[.$S$3]))*(PI()/200))" table:style-name="ce7">
            <text:p>-100792.397</text:p>
          </table:table-cell>
          <table:table-cell office:value-type="float" office:value="80.550242521733495" table:formula="of:=[.$K$2]+[.D15]*COS([.C15]*(PI()/200))+([.F15]-[.G15])" table:style-name="ce7">
            <text:p>80.55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5.1953" table:style-name="ce1">
            <text:p>125.1953</text:p>
          </table:table-cell>
          <table:table-cell office:value-type="float" office:value="99.541700000000006" table:style-name="ce1">
            <text:p>99.5417</text:p>
          </table:table-cell>
          <table:table-cell office:value-type="float" office:value="57.32" table:style-name="ce1">
            <text:p>57.32</text:p>
          </table:table-cell>
          <table:table-cell office:value-type="float" office:value="57.318514701375022" table:formula="of:=[.D16]*SIN([.C16]*(PI()/200))" table:style-name="ce1">
            <text:p>57.318514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828993164308" table:formula="of:=[.$I$2]+[.E16]*SIN((IF(([.B16]+[.$S$3])&gt;400;([.B16]+[.$S$3])-400;[.B16]+[.$S$3]))*(PI()/200))" table:style-name="ce7">
            <text:p>-89013.829</text:p>
          </table:table-cell>
          <table:table-cell office:value-type="float" office:value="-100792.04340165829" table:formula="of:=[.$J$2]+[.E16]*COS((IF(([.B16]+[.$S$3])&gt;400;([.B16]+[.$S$3])-400;[.B16]+[.$S$3]))*(PI()/200))" table:style-name="ce7">
            <text:p>-100792.043</text:p>
          </table:table-cell>
          <table:table-cell office:value-type="float" office:value="80.550640798098229" table:formula="of:=[.$K$2]+[.D16]*COS([.C16]*(PI()/200))+([.F16]-[.G16])" table:style-name="ce7">
            <text:p>80.551</text:p>
          </table:table-cell>
          <table:table-cell table:number-columns-repeated="16374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25.49979999999999" table:style-name="ce1">
            <text:p>125.4998</text:p>
          </table:table-cell>
          <table:table-cell office:value-type="float" office:value="99.519400000000005" table:style-name="ce1">
            <text:p>99.5194</text:p>
          </table:table-cell>
          <table:table-cell office:value-type="float" office:value="57.332000000000001" table:style-name="ce1">
            <text:p>57.332</text:p>
          </table:table-cell>
          <table:table-cell office:value-type="float" office:value="57.330366299955216" table:formula="of:=[.D17]*SIN([.C17]*(PI()/200))" table:style-name="ce1">
            <text:p>57.330366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572028358962" table:formula="of:=[.$I$2]+[.E17]*SIN((IF(([.B17]+[.$S$3])&gt;400;([.B17]+[.$S$3])-400;[.B17]+[.$S$3]))*(PI()/200))" table:style-name="ce7">
            <text:p>-89013.572</text:p>
          </table:table-cell>
          <table:table-cell office:value-type="float" office:value="-100791.94702757409" table:formula="of:=[.$J$2]+[.E17]*COS((IF(([.B17]+[.$S$3])&gt;400;([.B17]+[.$S$3])-400;[.B17]+[.$S$3]))*(PI()/200))" table:style-name="ce7">
            <text:p>-100791.947</text:p>
          </table:table-cell>
          <table:table-cell office:value-type="float" office:value="80.570809326331229" table:formula="of:=[.$K$2]+[.D17]*COS([.C17]*(PI()/200))+([.F17]-[.G17])" table:style-name="ce7">
            <text:p>80.57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4.852" table:style-name="ce1">
            <text:p>124.852</text:p>
          </table:table-cell>
          <table:table-cell office:value-type="float" office:value="99.610299999999995" table:style-name="ce1">
            <text:p>99.6103</text:p>
          </table:table-cell>
          <table:table-cell office:value-type="float" office:value="70.700999999999993" table:style-name="ce1">
            <text:p>70.701</text:p>
          </table:table-cell>
          <table:table-cell office:value-type="float" office:value="70.699675369439618" table:formula="of:=[.D18]*SIN([.C18]*(PI()/200))" table:style-name="ce1">
            <text:p>70.6996753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374742658139" table:formula="of:=[.$I$2]+[.E18]*SIN((IF(([.B18]+[.$S$3])&gt;400;([.B18]+[.$S$3])-400;[.B18]+[.$S$3]))*(PI()/200))" table:style-name="ce7">
            <text:p>-89018.375</text:p>
          </table:table-cell>
          <table:table-cell office:value-type="float" office:value="-100779.45334748959" table:formula="of:=[.$J$2]+[.E18]*COS((IF(([.B18]+[.$S$3])&gt;400;([.B18]+[.$S$3])-400;[.B18]+[.$S$3]))*(PI()/200))" table:style-name="ce7">
            <text:p>-100779.453</text:p>
          </table:table-cell>
          <table:table-cell office:value-type="float" office:value="80.570785923814626" table:formula="of:=[.$K$2]+[.D18]*COS([.C18]*(PI()/200))+([.F18]-[.G18])" table:style-name="ce7">
            <text:p>80.57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4.59569999999999" table:style-name="ce1">
            <text:p>124.5957</text:p>
          </table:table-cell>
          <table:table-cell office:value-type="float" office:value="99.628299999999996" table:style-name="ce1">
            <text:p>99.6283</text:p>
          </table:table-cell>
          <table:table-cell office:value-type="float" office:value="70.694999999999993" table:style-name="ce1">
            <text:p>70.695</text:p>
          </table:table-cell>
          <table:table-cell office:value-type="float" office:value="70.69379501304411" table:formula="of:=[.D19]*SIN([.C19]*(PI()/200))" table:style-name="ce1">
            <text:p>70.6937950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642546915173" table:formula="of:=[.$I$2]+[.E19]*SIN((IF(([.B19]+[.$S$3])&gt;400;([.B19]+[.$S$3])-400;[.B19]+[.$S$3]))*(PI()/200))" table:style-name="ce7">
            <text:p>-89018.643</text:p>
          </table:table-cell>
          <table:table-cell office:value-type="float" office:value="-100779.54991248762" table:formula="of:=[.$J$2]+[.E19]*COS((IF(([.B19]+[.$S$3])&gt;400;([.B19]+[.$S$3])-400;[.B19]+[.$S$3]))*(PI()/200))" table:style-name="ce7">
            <text:p>-100779.550</text:p>
          </table:table-cell>
          <table:table-cell office:value-type="float" office:value="80.550761012813382" table:formula="of:=[.$K$2]+[.D19]*COS([.C19]*(PI()/200))+([.F19]-[.G19])" table:style-name="ce7">
            <text:p>80.551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4.58750000000001" table:style-name="ce1">
            <text:p>124.5875</text:p>
          </table:table-cell>
          <table:table-cell office:value-type="float" office:value="99.637600000000006" table:style-name="ce1">
            <text:p>99.6376</text:p>
          </table:table-cell>
          <table:table-cell office:value-type="float" office:value="71.067999999999998" table:style-name="ce1">
            <text:p>71.068</text:p>
          </table:table-cell>
          <table:table-cell office:value-type="float" office:value="71.066848512952177" table:formula="of:=[.D20]*SIN([.C20]*(PI()/200))" table:style-name="ce1">
            <text:p>71.0668485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771190439191" table:formula="of:=[.$I$2]+[.E20]*SIN((IF(([.B20]+[.$S$3])&gt;400;([.B20]+[.$S$3])-400;[.B20]+[.$S$3]))*(PI()/200))" table:style-name="ce7">
            <text:p>-89018.771</text:p>
          </table:table-cell>
          <table:table-cell office:value-type="float" office:value="-100779.19962245139" table:formula="of:=[.$J$2]+[.E20]*COS((IF(([.B20]+[.$S$3])&gt;400;([.B20]+[.$S$3])-400;[.B20]+[.$S$3]))*(PI()/200))" table:style-name="ce7">
            <text:p>-100779.200</text:p>
          </table:table-cell>
          <table:table-cell office:value-type="float" office:value="80.542557087575702" table:formula="of:=[.$K$2]+[.D20]*COS([.C20]*(PI()/200))+([.F20]-[.G20])" table:style-name="ce7">
            <text:p>80.543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4.8254" table:style-name="ce1">
            <text:p>124.8254</text:p>
          </table:table-cell>
          <table:table-cell office:value-type="float" office:value="99.626599999999996" table:style-name="ce1">
            <text:p>99.6266</text:p>
          </table:table-cell>
          <table:table-cell office:value-type="float" office:value="71.087000000000003" table:style-name="ce1">
            <text:p>71.087</text:p>
          </table:table-cell>
          <table:table-cell office:value-type="float" office:value="71.085777222814301" table:formula="of:=[.D21]*SIN([.C21]*(PI()/200))" table:style-name="ce1">
            <text:p>71.0857772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525602673952" table:formula="of:=[.$I$2]+[.E21]*SIN((IF(([.B21]+[.$S$3])&gt;400;([.B21]+[.$S$3])-400;[.B21]+[.$S$3]))*(PI()/200))" table:style-name="ce7">
            <text:p>-89018.526</text:p>
          </table:table-cell>
          <table:table-cell office:value-type="float" office:value="-100779.09670578146" table:formula="of:=[.$J$2]+[.E21]*COS((IF(([.B21]+[.$S$3])&gt;400;([.B21]+[.$S$3])-400;[.B21]+[.$S$3]))*(PI()/200))" table:style-name="ce7">
            <text:p>-100779.097</text:p>
          </table:table-cell>
          <table:table-cell office:value-type="float" office:value="80.554947992458821" table:formula="of:=[.$K$2]+[.D21]*COS([.C21]*(PI()/200))+([.F21]-[.G21])" table:style-name="ce7">
            <text:p>80.555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20.373" table:style-name="ce1">
            <text:p>120.373</text:p>
          </table:table-cell>
          <table:table-cell office:value-type="float" office:value="99.570599999999999" table:style-name="ce1">
            <text:p>99.5706</text:p>
          </table:table-cell>
          <table:table-cell office:value-type="float" office:value="70.971999999999994" table:style-name="ce1">
            <text:p>70.972</text:p>
          </table:table-cell>
          <table:table-cell office:value-type="float" office:value="70.970385569937747" table:formula="of:=[.D22]*SIN([.C22]*(PI()/200))" table:style-name="ce1">
            <text:p>70.9703855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3.135416605772" table:formula="of:=[.$I$2]+[.E22]*SIN((IF(([.B22]+[.$S$3])&gt;400;([.B22]+[.$S$3])-400;[.B22]+[.$S$3]))*(PI()/200))" table:style-name="ce7">
            <text:p>-89023.135</text:p>
          </table:table-cell>
          <table:table-cell office:value-type="float" office:value="-100780.94863047992" table:formula="of:=[.$J$2]+[.E22]*COS((IF(([.B22]+[.$S$3])&gt;400;([.B22]+[.$S$3])-400;[.B22]+[.$S$3]))*(PI()/200))" table:style-name="ce7">
            <text:p>-100780.949</text:p>
          </table:table-cell>
          <table:table-cell office:value-type="float" office:value="80.616702469569191" table:formula="of:=[.$K$2]+[.D22]*COS([.C22]*(PI()/200))+([.F22]-[.G22])" table:style-name="ce7">
            <text:p>80.617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9.7548" table:style-name="ce1">
            <text:p>119.7548</text:p>
          </table:table-cell>
          <table:table-cell office:value-type="float" office:value="98.9191" table:style-name="ce1">
            <text:p>98.9191</text:p>
          </table:table-cell>
          <table:table-cell office:value-type="float" office:value="71.057000000000002" table:style-name="ce1">
            <text:p>71.057</text:p>
          </table:table-cell>
          <table:table-cell office:value-type="float" office:value="71.046758177927217" table:formula="of:=[.D23]*SIN([.C23]*(PI()/200))" table:style-name="ce1">
            <text:p>71.0467581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3.800538068826" table:formula="of:=[.$I$2]+[.E23]*SIN((IF(([.B23]+[.$S$3])&gt;400;([.B23]+[.$S$3])-400;[.B23]+[.$S$3]))*(PI()/200))" table:style-name="ce7">
            <text:p>-89023.801</text:p>
          </table:table-cell>
          <table:table-cell office:value-type="float" office:value="-100781.14588202395" table:formula="of:=[.$J$2]+[.E23]*COS((IF(([.B23]+[.$S$3])&gt;400;([.B23]+[.$S$3])-400;[.B23]+[.$S$3]))*(PI()/200))" table:style-name="ce7">
            <text:p>-100781.146</text:p>
          </table:table-cell>
          <table:table-cell office:value-type="float" office:value="81.34440018531663" table:formula="of:=[.$K$2]+[.D23]*COS([.C23]*(PI()/200))+([.F23]-[.G23])" table:style-name="ce7">
            <text:p>81.344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19.18129999999999" table:style-name="ce1">
            <text:p>119.1813</text:p>
          </table:table-cell>
          <table:table-cell office:value-type="float" office:value="99.260300000000001" table:style-name="ce1">
            <text:p>99.2603</text:p>
          </table:table-cell>
          <table:table-cell office:value-type="float" office:value="42.402999999999999" table:style-name="ce1">
            <text:p>42.403</text:p>
          </table:table-cell>
          <table:table-cell office:value-type="float" office:value="42.400137716192567" table:formula="of:=[.D24]*SIN([.C24]*(PI()/200))" table:style-name="ce1">
            <text:p>42.4001377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2.904253486209" table:formula="of:=[.$I$2]+[.E24]*SIN((IF(([.B24]+[.$S$3])&gt;400;([.B24]+[.$S$3])-400;[.B24]+[.$S$3]))*(PI()/200))" table:style-name="ce7">
            <text:p>-89012.904</text:p>
          </table:table-cell>
          <table:table-cell office:value-type="float" office:value="-100807.64388780422" table:formula="of:=[.$J$2]+[.E24]*COS((IF(([.B24]+[.$S$3])&gt;400;([.B24]+[.$S$3])-400;[.B24]+[.$S$3]))*(PI()/200))" table:style-name="ce7">
            <text:p>-100807.644</text:p>
          </table:table-cell>
          <table:table-cell office:value-type="float" office:value="80.630677021896474" table:formula="of:=[.$K$2]+[.D24]*COS([.C24]*(PI()/200))+([.F24]-[.G24])" table:style-name="ce7">
            <text:p>80.631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8.1443" table:style-name="ce1">
            <text:p>118.1443</text:p>
          </table:table-cell>
          <table:table-cell office:value-type="float" office:value="99.260599999999997" table:style-name="ce1">
            <text:p>99.2606</text:p>
          </table:table-cell>
          <table:table-cell office:value-type="float" office:value="42.442999999999998" table:style-name="ce1">
            <text:p>42.443</text:p>
          </table:table-cell>
          <table:table-cell office:value-type="float" office:value="42.440137339520518" table:formula="of:=[.D25]*SIN([.C25]*(PI()/200))" table:style-name="ce1">
            <text:p>42.4401373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551338138132" table:formula="of:=[.$I$2]+[.E25]*SIN((IF(([.B25]+[.$S$3])&gt;400;([.B25]+[.$S$3])-400;[.B25]+[.$S$3]))*(PI()/200))" table:style-name="ce7">
            <text:p>-89013.551</text:p>
          </table:table-cell>
          <table:table-cell office:value-type="float" office:value="-100807.88952089699" table:formula="of:=[.$J$2]+[.E25]*COS((IF(([.B25]+[.$S$3])&gt;400;([.B25]+[.$S$3])-400;[.B25]+[.$S$3]))*(PI()/200))" table:style-name="ce7">
            <text:p>-100807.890</text:p>
          </table:table-cell>
          <table:table-cell office:value-type="float" office:value="80.630941784225982" table:formula="of:=[.$K$2]+[.D25]*COS([.C25]*(PI()/200))+([.F25]-[.G25])" table:style-name="ce7">
            <text:p>80.631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9.0789" table:style-name="ce1">
            <text:p>119.0789</text:p>
          </table:table-cell>
          <table:table-cell office:value-type="float" office:value="98.604399999999998" table:style-name="ce1">
            <text:p>98.6044</text:p>
          </table:table-cell>
          <table:table-cell office:value-type="float" office:value="55.204000000000001" table:style-name="ce1">
            <text:p>55.204</text:p>
          </table:table-cell>
          <table:table-cell office:value-type="float" office:value="55.190735684769393" table:formula="of:=[.D26]*SIN([.C26]*(PI()/200))" table:style-name="ce1">
            <text:p>55.1907356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113014160263" table:formula="of:=[.$I$2]+[.E26]*SIN((IF(([.B26]+[.$S$3])&gt;400;([.B26]+[.$S$3])-400;[.B26]+[.$S$3]))*(PI()/200))" table:style-name="ce7">
            <text:p>-89018.113</text:p>
          </table:table-cell>
          <table:table-cell office:value-type="float" office:value="-100795.96166784992" table:formula="of:=[.$J$2]+[.E26]*COS((IF(([.B26]+[.$S$3])&gt;400;([.B26]+[.$S$3])-400;[.B26]+[.$S$3]))*(PI()/200))" table:style-name="ce7">
            <text:p>-100795.962</text:p>
          </table:table-cell>
          <table:table-cell office:value-type="float" office:value="81.348087010888889" table:formula="of:=[.$K$2]+[.D26]*COS([.C26]*(PI()/200))+([.F26]-[.G26])" table:style-name="ce7">
            <text:p>81.348</text:p>
          </table:table-cell>
          <table:table-cell table:number-columns-repeated="1637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4.60209999999999" table:style-name="ce1">
            <text:p>114.6021</text:p>
          </table:table-cell>
          <table:table-cell office:value-type="float" office:value="98.631299999999996" table:style-name="ce1">
            <text:p>98.6313</text:p>
          </table:table-cell>
          <table:table-cell office:value-type="float" office:value="55.542000000000002" table:style-name="ce1">
            <text:p>55.542</text:p>
          </table:table-cell>
          <table:table-cell office:value-type="float" office:value="55.529163959509944" table:formula="of:=[.D27]*SIN([.C27]*(PI()/200))" table:style-name="ce1">
            <text:p>55.5291639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1.765886219218" table:formula="of:=[.$I$2]+[.E27]*SIN((IF(([.B27]+[.$S$3])&gt;400;([.B27]+[.$S$3])-400;[.B27]+[.$S$3]))*(PI()/200))" table:style-name="ce7">
            <text:p>-89021.766</text:p>
          </table:table-cell>
          <table:table-cell office:value-type="float" office:value="-100797.34732383916" table:formula="of:=[.$J$2]+[.E27]*COS((IF(([.B27]+[.$S$3])&gt;400;([.B27]+[.$S$3])-400;[.B27]+[.$S$3]))*(PI()/200))" table:style-name="ce7">
            <text:p>-100797.347</text:p>
          </table:table-cell>
          <table:table-cell office:value-type="float" office:value="81.332032645224515" table:formula="of:=[.$K$2]+[.D27]*COS([.C27]*(PI()/200))+([.F27]-[.G27])" table:style-name="ce7">
            <text:p>81.332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2.7312" table:style-name="ce1">
            <text:p>112.7312</text:p>
          </table:table-cell>
          <table:table-cell office:value-type="float" office:value="98.302499999999995" table:style-name="ce1">
            <text:p>98.3025</text:p>
          </table:table-cell>
          <table:table-cell office:value-type="float" office:value="44.61" table:style-name="ce1">
            <text:p>44.61</text:p>
          </table:table-cell>
          <table:table-cell office:value-type="float" office:value="44.594142459982081" table:formula="of:=[.D28]*SIN([.C28]*(PI()/200))" table:style-name="ce1">
            <text:p>44.5941424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824279031207" table:formula="of:=[.$I$2]+[.E28]*SIN((IF(([.B28]+[.$S$3])&gt;400;([.B28]+[.$S$3])-400;[.B28]+[.$S$3]))*(PI()/200))" table:style-name="ce7">
            <text:p>-89017.824</text:p>
          </table:table-cell>
          <table:table-cell office:value-type="float" office:value="-100807.65154262281" table:formula="of:=[.$J$2]+[.E28]*COS((IF(([.B28]+[.$S$3])&gt;400;([.B28]+[.$S$3])-400;[.B28]+[.$S$3]))*(PI()/200))" table:style-name="ce7">
            <text:p>-100807.652</text:p>
          </table:table-cell>
          <table:table-cell office:value-type="float" office:value="81.32735203317722" table:formula="of:=[.$K$2]+[.D28]*COS([.C28]*(PI()/200))+([.F28]-[.G28])" table:style-name="ce7">
            <text:p>81.327</text:p>
          </table:table-cell>
          <table:table-cell table:number-columns-repeated="1637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3.87869999999999" table:style-name="ce1">
            <text:p>113.8787</text:p>
          </table:table-cell>
          <table:table-cell office:value-type="float" office:value="98.268799999999999" table:style-name="ce1">
            <text:p>98.2688</text:p>
          </table:table-cell>
          <table:table-cell office:value-type="float" office:value="44.512999999999998" table:style-name="ce1">
            <text:p>44.513</text:p>
          </table:table-cell>
          <table:table-cell office:value-type="float" office:value="44.496542481690618" table:formula="of:=[.D29]*SIN([.C29]*(PI()/200))" table:style-name="ce1">
            <text:p>44.4965424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07430485278" table:formula="of:=[.$I$2]+[.E29]*SIN((IF(([.B29]+[.$S$3])&gt;400;([.B29]+[.$S$3])-400;[.B29]+[.$S$3]))*(PI()/200))" table:style-name="ce7">
            <text:p>-89017.074</text:p>
          </table:table-cell>
          <table:table-cell office:value-type="float" office:value="-100807.34866558952" table:formula="of:=[.$J$2]+[.E29]*COS((IF(([.B29]+[.$S$3])&gt;400;([.B29]+[.$S$3])-400;[.B29]+[.$S$3]))*(PI()/200))" table:style-name="ce7">
            <text:p>-100807.349</text:p>
          </table:table-cell>
          <table:table-cell office:value-type="float" office:value="81.348320691016355" table:formula="of:=[.$K$2]+[.D29]*COS([.C29]*(PI()/200))+([.F29]-[.G29])" table:style-name="ce7">
            <text:p>81.348</text:p>
          </table:table-cell>
          <table:table-cell table:number-columns-repeated="1637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14.9105" table:style-name="ce1">
            <text:p>114.9105</text:p>
          </table:table-cell>
          <table:table-cell office:value-type="float" office:value="99.066900000000004" table:style-name="ce1">
            <text:p>99.0669</text:p>
          </table:table-cell>
          <table:table-cell office:value-type="float" office:value="45.137" table:style-name="ce1">
            <text:p>45.137</text:p>
          </table:table-cell>
          <table:table-cell office:value-type="float" office:value="45.132151682496648" table:formula="of:=[.D30]*SIN([.C30]*(PI()/200))" table:style-name="ce1">
            <text:p>45.1321516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6.730465619068" table:formula="of:=[.$I$2]+[.E30]*SIN((IF(([.B30]+[.$S$3])&gt;400;([.B30]+[.$S$3])-400;[.B30]+[.$S$3]))*(PI()/200))" table:style-name="ce7">
            <text:p>-89016.730</text:p>
          </table:table-cell>
          <table:table-cell office:value-type="float" office:value="-100806.44684123676" table:formula="of:=[.$J$2]+[.E30]*COS((IF(([.B30]+[.$S$3])&gt;400;([.B30]+[.$S$3])-400;[.B30]+[.$S$3]))*(PI()/200))" table:style-name="ce7">
            <text:p>-100806.447</text:p>
          </table:table-cell>
          <table:table-cell office:value-type="float" office:value="80.799553858816211" table:formula="of:=[.$K$2]+[.D30]*COS([.C30]*(PI()/200))+([.F30]-[.G30])" table:style-name="ce7">
            <text:p>80.800</text:p>
          </table:table-cell>
          <table:table-cell table:number-columns-repeated="1637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4.6388" table:style-name="ce1">
            <text:p>114.6388</text:p>
          </table:table-cell>
          <table:table-cell office:value-type="float" office:value="99.066599999999994" table:style-name="ce1">
            <text:p>99.0666</text:p>
          </table:table-cell>
          <table:table-cell office:value-type="float" office:value="45.162999999999997" table:style-name="ce1">
            <text:p>45.163</text:p>
          </table:table-cell>
          <table:table-cell office:value-type="float" office:value="45.158145769952625" table:formula="of:=[.D31]*SIN([.C31]*(PI()/200))" table:style-name="ce1">
            <text:p>45.1581457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6.913256953674" table:formula="of:=[.$I$2]+[.E31]*SIN((IF(([.B31]+[.$S$3])&gt;400;([.B31]+[.$S$3])-400;[.B31]+[.$S$3]))*(PI()/200))" table:style-name="ce7">
            <text:p>-89016.913</text:p>
          </table:table-cell>
          <table:table-cell office:value-type="float" office:value="-100806.51306662698" table:formula="of:=[.$J$2]+[.E31]*COS((IF(([.B31]+[.$S$3])&gt;400;([.B31]+[.$S$3])-400;[.B31]+[.$S$3]))*(PI()/200))" table:style-name="ce7">
            <text:p>-100806.513</text:p>
          </table:table-cell>
          <table:table-cell office:value-type="float" office:value="80.800147732541092" table:formula="of:=[.$K$2]+[.D31]*COS([.C31]*(PI()/200))+([.F31]-[.G31])" table:style-name="ce7">
            <text:p>80.800</text:p>
          </table:table-cell>
          <table:table-cell table:number-columns-repeated="1637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4.64530000000001" table:style-name="ce1">
            <text:p>114.6453</text:p>
          </table:table-cell>
          <table:table-cell office:value-type="float" office:value="98.816999999999993" table:style-name="ce1">
            <text:p>98.817</text:p>
          </table:table-cell>
          <table:table-cell office:value-type="float" office:value="45.176000000000002" table:style-name="ce1">
            <text:p>45.176</text:p>
          </table:table-cell>
          <table:table-cell office:value-type="float" office:value="45.168200360587456" table:formula="of:=[.D32]*SIN([.C32]*(PI()/200))" table:style-name="ce1">
            <text:p>45.1682003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6.913851527643" table:formula="of:=[.$I$2]+[.E32]*SIN((IF(([.B32]+[.$S$3])&gt;400;([.B32]+[.$S$3])-400;[.B32]+[.$S$3]))*(PI()/200))" table:style-name="ce7">
            <text:p>-89016.914</text:p>
          </table:table-cell>
          <table:table-cell office:value-type="float" office:value="-100806.50202104849" table:formula="of:=[.$J$2]+[.E32]*COS((IF(([.B32]+[.$S$3])&gt;400;([.B32]+[.$S$3])-400;[.B32]+[.$S$3]))*(PI()/200))" table:style-name="ce7">
            <text:p>-100806.502</text:p>
          </table:table-cell>
          <table:table-cell office:value-type="float" office:value="80.977435635309376" table:formula="of:=[.$K$2]+[.D32]*COS([.C32]*(PI()/200))+([.F32]-[.G32])" table:style-name="ce7">
            <text:p>80.977</text:p>
          </table:table-cell>
          <table:table-cell table:number-columns-repeated="1637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14.04810000000001" table:style-name="ce1">
            <text:p>114.0481</text:p>
          </table:table-cell>
          <table:table-cell office:value-type="float" office:value="98.561099999999996" table:style-name="ce1">
            <text:p>98.5611</text:p>
          </table:table-cell>
          <table:table-cell office:value-type="float" office:value="45.244" table:style-name="ce1">
            <text:p>45.244</text:p>
          </table:table-cell>
          <table:table-cell office:value-type="float" office:value="45.232443841532564" table:formula="of:=[.D33]*SIN([.C33]*(PI()/200))" table:style-name="ce1">
            <text:p>45.2324438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318432619024" table:formula="of:=[.$I$2]+[.E33]*SIN((IF(([.B33]+[.$S$3])&gt;400;([.B33]+[.$S$3])-400;[.B33]+[.$S$3]))*(PI()/200))" table:style-name="ce7">
            <text:p>-89017.318</text:p>
          </table:table-cell>
          <table:table-cell office:value-type="float" office:value="-100806.64424855667" table:formula="of:=[.$J$2]+[.E33]*COS((IF(([.B33]+[.$S$3])&gt;400;([.B33]+[.$S$3])-400;[.B33]+[.$S$3]))*(PI()/200))" table:style-name="ce7">
            <text:p>-100806.644</text:p>
          </table:table-cell>
          <table:table-cell office:value-type="float" office:value="81.16052634323178" table:formula="of:=[.$K$2]+[.D33]*COS([.C33]*(PI()/200))+([.F33]-[.G33])" table:style-name="ce7">
            <text:p>81.161</text:p>
          </table:table-cell>
          <table:table-cell table:number-columns-repeated="1637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13.9323" table:style-name="ce1">
            <text:p>113.9323</text:p>
          </table:table-cell>
          <table:table-cell office:value-type="float" office:value="98.547499999999999" table:style-name="ce1">
            <text:p>98.5475</text:p>
          </table:table-cell>
          <table:table-cell office:value-type="float" office:value="44.972000000000001" table:style-name="ce1">
            <text:p>44.972</text:p>
          </table:table-cell>
          <table:table-cell office:value-type="float" office:value="44.960295162123131" table:formula="of:=[.D34]*SIN([.C34]*(PI()/200))" table:style-name="ce1">
            <text:p>44.9602951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261610864123" table:formula="of:=[.$I$2]+[.E34]*SIN((IF(([.B34]+[.$S$3])&gt;400;([.B34]+[.$S$3])-400;[.B34]+[.$S$3]))*(PI()/200))" table:style-name="ce7">
            <text:p>-89017.262</text:p>
          </table:table-cell>
          <table:table-cell office:value-type="float" office:value="-100806.922753433" table:formula="of:=[.$J$2]+[.E34]*COS((IF(([.B34]+[.$S$3])&gt;400;([.B34]+[.$S$3])-400;[.B34]+[.$S$3]))*(PI()/200))" table:style-name="ce7">
            <text:p>-100806.923</text:p>
          </table:table-cell>
          <table:table-cell office:value-type="float" office:value="81.163983886212236" table:formula="of:=[.$K$2]+[.D34]*COS([.C34]*(PI()/200))+([.F34]-[.G34])" table:style-name="ce7">
            <text:p>81.164</text:p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13.9174" table:style-name="ce1">
            <text:p>113.9174</text:p>
          </table:table-cell>
          <table:table-cell office:value-type="float" office:value="98.284800000000004" table:style-name="ce1">
            <text:p>98.2848</text:p>
          </table:table-cell>
          <table:table-cell office:value-type="float" office:value="44.945" table:style-name="ce1">
            <text:p>44.945</text:p>
          </table:table-cell>
          <table:table-cell office:value-type="float" office:value="44.928688480926461" table:formula="of:=[.D35]*SIN([.C35]*(PI()/200))" table:style-name="ce1">
            <text:p>44.9286884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255851863927" table:formula="of:=[.$I$2]+[.E35]*SIN((IF(([.B35]+[.$S$3])&gt;400;([.B35]+[.$S$3])-400;[.B35]+[.$S$3]))*(PI()/200))" table:style-name="ce7">
            <text:p>-89017.256</text:p>
          </table:table-cell>
          <table:table-cell office:value-type="float" office:value="-100806.95556303099" table:formula="of:=[.$J$2]+[.E35]*COS((IF(([.B35]+[.$S$3])&gt;400;([.B35]+[.$S$3])-400;[.B35]+[.$S$3]))*(PI()/200))" table:style-name="ce7">
            <text:p>-100806.956</text:p>
          </table:table-cell>
          <table:table-cell office:value-type="float" office:value="81.348775116966777" table:formula="of:=[.$K$2]+[.D35]*COS([.C35]*(PI()/200))+([.F35]-[.G35])" table:style-name="ce7">
            <text:p>81.349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3.4372" table:style-name="ce1">
            <text:p>113.4372</text:p>
          </table:table-cell>
          <table:table-cell office:value-type="float" office:value="98.297700000000006" table:style-name="ce1">
            <text:p>98.2977</text:p>
          </table:table-cell>
          <table:table-cell office:value-type="float" office:value="44.997" table:style-name="ce1">
            <text:p>44.997</text:p>
          </table:table-cell>
          <table:table-cell office:value-type="float" office:value="44.980914312055688" table:formula="of:=[.D36]*SIN([.C36]*(PI()/200))" table:style-name="ce1">
            <text:p>44.9809143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578595614003" table:formula="of:=[.$I$2]+[.E36]*SIN((IF(([.B36]+[.$S$3])&gt;400;([.B36]+[.$S$3])-400;[.B36]+[.$S$3]))*(PI()/200))" table:style-name="ce7">
            <text:p>-89017.579</text:p>
          </table:table-cell>
          <table:table-cell office:value-type="float" office:value="-100807.07195509577" table:formula="of:=[.$J$2]+[.E36]*COS((IF(([.B36]+[.$S$3])&gt;400;([.B36]+[.$S$3])-400;[.B36]+[.$S$3]))*(PI()/200))" table:style-name="ce7">
            <text:p>-100807.072</text:p>
          </table:table-cell>
          <table:table-cell office:value-type="float" office:value="81.341061366474491" table:formula="of:=[.$K$2]+[.D36]*COS([.C36]*(PI()/200))+([.F36]-[.G36])" table:style-name="ce7">
            <text:p>81.341</text:p>
          </table:table-cell>
          <table:table-cell table:number-columns-repeated="1637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15.12179999999999" table:style-name="ce1">
            <text:p>115.1218</text:p>
          </table:table-cell>
          <table:table-cell office:value-type="float" office:value="98.896500000000003" table:style-name="ce1">
            <text:p>98.8965</text:p>
          </table:table-cell>
          <table:table-cell office:value-type="float" office:value="48.158999999999999" table:style-name="ce1">
            <text:p>48.159</text:p>
          </table:table-cell>
          <table:table-cell office:value-type="float" office:value="48.151765291790575" table:formula="of:=[.D37]*SIN([.C37]*(PI()/200))" table:style-name="ce1">
            <text:p>48.1517652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7.981767009536" table:formula="of:=[.$I$2]+[.E37]*SIN((IF(([.B37]+[.$S$3])&gt;400;([.B37]+[.$S$3])-400;[.B37]+[.$S$3]))*(PI()/200))" table:style-name="ce7">
            <text:p>-89017.982</text:p>
          </table:table-cell>
          <table:table-cell office:value-type="float" office:value="-100803.69434203306" table:formula="of:=[.$J$2]+[.E37]*COS((IF(([.B37]+[.$S$3])&gt;400;([.B37]+[.$S$3])-400;[.B37]+[.$S$3]))*(PI()/200))" table:style-name="ce7">
            <text:p>-100803.694</text:p>
          </table:table-cell>
          <table:table-cell office:value-type="float" office:value="80.972733660704264" table:formula="of:=[.$K$2]+[.D37]*COS([.C37]*(PI()/200))+([.F37]-[.G37])" table:style-name="ce7">
            <text:p>80.973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4.9738" table:style-name="ce1">
            <text:p>114.9738</text:p>
          </table:table-cell>
          <table:table-cell office:value-type="float" office:value="98.612799999999993" table:style-name="ce1">
            <text:p>98.6128</text:p>
          </table:table-cell>
          <table:table-cell office:value-type="float" office:value="54.689" table:style-name="ce1">
            <text:p>54.689</text:p>
          </table:table-cell>
          <table:table-cell office:value-type="float" office:value="54.676017129744075" table:formula="of:=[.D38]*SIN([.C38]*(PI()/200))" table:style-name="ce1">
            <text:p>54.6760171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1.085652360474" table:formula="of:=[.$I$2]+[.E38]*SIN((IF(([.B38]+[.$S$3])&gt;400;([.B38]+[.$S$3])-400;[.B38]+[.$S$3]))*(PI()/200))" table:style-name="ce7">
            <text:p>-89021.086</text:p>
          </table:table-cell>
          <table:table-cell office:value-type="float" office:value="-100797.95448256635" table:formula="of:=[.$J$2]+[.E38]*COS((IF(([.B38]+[.$S$3])&gt;400;([.B38]+[.$S$3])-400;[.B38]+[.$S$3]))*(PI()/200))" table:style-name="ce7">
            <text:p>-100797.954</text:p>
          </table:table-cell>
          <table:table-cell office:value-type="float" office:value="81.329583747762996" table:formula="of:=[.$K$2]+[.D38]*COS([.C38]*(PI()/200))+([.F38]-[.G38])" table:style-name="ce7">
            <text:p>81.330</text:p>
          </table:table-cell>
          <table:table-cell table:number-columns-repeated="1637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14.54770000000001" table:style-name="ce1">
            <text:p>114.5477</text:p>
          </table:table-cell>
          <table:table-cell office:value-type="float" office:value="99.225300000000004" table:style-name="ce1">
            <text:p>99.2253</text:p>
          </table:table-cell>
          <table:table-cell office:value-type="float" office:value="42.633000000000003" table:style-name="ce1">
            <text:p>42.633</text:p>
          </table:table-cell>
          <table:table-cell office:value-type="float" office:value="42.629843415605187" table:formula="of:=[.D39]*SIN([.C39]*(PI()/200))" table:style-name="ce1">
            <text:p>42.6298434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5.791145086361" table:formula="of:=[.$I$2]+[.E39]*SIN((IF(([.B39]+[.$S$3])&gt;400;([.B39]+[.$S$3])-400;[.B39]+[.$S$3]))*(PI()/200))" table:style-name="ce7">
            <text:p>-89015.791</text:p>
          </table:table-cell>
          <table:table-cell office:value-type="float" office:value="-100808.77958815564" table:formula="of:=[.$J$2]+[.E39]*COS((IF(([.B39]+[.$S$3])&gt;400;([.B39]+[.$S$3])-400;[.B39]+[.$S$3]))*(PI()/200))" table:style-name="ce7">
            <text:p>-100808.780</text:p>
          </table:table-cell>
          <table:table-cell office:value-type="float" office:value="80.65678643099379" table:formula="of:=[.$K$2]+[.D39]*COS([.C39]*(PI()/200))+([.F39]-[.G39])" table:style-name="ce7">
            <text:p>80.657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3.66330000000001" table:style-name="ce1">
            <text:p>113.6633</text:p>
          </table:table-cell>
          <table:table-cell office:value-type="float" office:value="99.154799999999994" table:style-name="ce1">
            <text:p>99.1548</text:p>
          </table:table-cell>
          <table:table-cell office:value-type="float" office:value="38.247" table:style-name="ce1">
            <text:p>38.247</text:p>
          </table:table-cell>
          <table:table-cell office:value-type="float" office:value="38.243629302865372" table:formula="of:=[.D40]*SIN([.C40]*(PI()/200))" table:style-name="ce1">
            <text:p>38.243629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4.213465834851" table:formula="of:=[.$I$2]+[.E40]*SIN((IF(([.B40]+[.$S$3])&gt;400;([.B40]+[.$S$3])-400;[.B40]+[.$S$3]))*(PI()/200))" table:style-name="ce7">
            <text:p>-89014.213</text:p>
          </table:table-cell>
          <table:table-cell office:value-type="float" office:value="-100812.91050022868" table:formula="of:=[.$J$2]+[.E40]*COS((IF(([.B40]+[.$S$3])&gt;400;([.B40]+[.$S$3])-400;[.B40]+[.$S$3]))*(PI()/200))" table:style-name="ce7">
            <text:p>-100812.911</text:p>
          </table:table-cell>
          <table:table-cell office:value-type="float" office:value="80.645766427619165" table:formula="of:=[.$K$2]+[.D40]*COS([.C40]*(PI()/200))+([.F40]-[.G40])" table:style-name="ce7">
            <text:p>80.646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3.69110000000001" table:style-name="ce1">
            <text:p>113.6911</text:p>
          </table:table-cell>
          <table:table-cell office:value-type="float" office:value="98.925399999999996" table:style-name="ce1">
            <text:p>98.9254</text:p>
          </table:table-cell>
          <table:table-cell office:value-type="float" office:value="38.259" table:style-name="ce1">
            <text:p>38.259</text:p>
          </table:table-cell>
          <table:table-cell office:value-type="float" office:value="38.253549620613796" table:formula="of:=[.D41]*SIN([.C41]*(PI()/200))" table:style-name="ce1">
            <text:p>38.2535496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4.203546276156" table:formula="of:=[.$I$2]+[.E41]*SIN((IF(([.B41]+[.$S$3])&gt;400;([.B41]+[.$S$3])-400;[.B41]+[.$S$3]))*(PI()/200))" table:style-name="ce7">
            <text:p>-89014.204</text:p>
          </table:table-cell>
          <table:table-cell office:value-type="float" office:value="-100812.89379733136" table:formula="of:=[.$J$2]+[.E41]*COS((IF(([.B41]+[.$S$3])&gt;400;([.B41]+[.$S$3])-400;[.B41]+[.$S$3]))*(PI()/200))" table:style-name="ce7">
            <text:p>-100812.894</text:p>
          </table:table-cell>
          <table:table-cell office:value-type="float" office:value="80.783772733427199" table:formula="of:=[.$K$2]+[.D41]*COS([.C41]*(PI()/200))+([.F41]-[.G41])" table:style-name="ce7">
            <text:p>80.784</text:p>
          </table:table-cell>
          <table:table-cell table:number-columns-repeated="1637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13.5839" table:style-name="ce1">
            <text:p>113.5839</text:p>
          </table:table-cell>
          <table:table-cell office:value-type="float" office:value="98.674199999999999" table:style-name="ce1">
            <text:p>98.6742</text:p>
          </table:table-cell>
          <table:table-cell office:value-type="float" office:value="37.847000000000001" table:style-name="ce1">
            <text:p>37.847</text:p>
          </table:table-cell>
          <table:table-cell office:value-type="float" office:value="37.838793054459785" table:formula="of:=[.D42]*SIN([.C42]*(PI()/200))" table:style-name="ce1">
            <text:p>37.8387930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4.061099623141" table:formula="of:=[.$I$2]+[.E42]*SIN((IF(([.B42]+[.$S$3])&gt;400;([.B42]+[.$S$3])-400;[.B42]+[.$S$3]))*(PI()/200))" table:style-name="ce7">
            <text:p>-89014.061</text:p>
          </table:table-cell>
          <table:table-cell office:value-type="float" office:value="-100813.28855833765" table:formula="of:=[.$J$2]+[.E42]*COS((IF(([.B42]+[.$S$3])&gt;400;([.B42]+[.$S$3])-400;[.B42]+[.$S$3]))*(PI()/200))" table:style-name="ce7">
            <text:p>-100813.289</text:p>
          </table:table-cell>
          <table:table-cell office:value-type="float" office:value="80.926130180722637" table:formula="of:=[.$K$2]+[.D42]*COS([.C42]*(PI()/200))+([.F42]-[.G42])" table:style-name="ce7">
            <text:p>80.926</text:p>
          </table:table-cell>
          <table:table-cell table:number-columns-repeated="1637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3.5025" table:style-name="ce1">
            <text:p>113.5025</text:p>
          </table:table-cell>
          <table:table-cell office:value-type="float" office:value="98.433400000000006" table:style-name="ce1">
            <text:p>98.4334</text:p>
          </table:table-cell>
          <table:table-cell office:value-type="float" office:value="37.44" table:style-name="ce1">
            <text:p>37.44</text:p>
          </table:table-cell>
          <table:table-cell office:value-type="float" office:value="37.428664519690436" table:formula="of:=[.D43]*SIN([.C43]*(PI()/200))" table:style-name="ce1">
            <text:p>37.4286645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906305230877" table:formula="of:=[.$I$2]+[.E43]*SIN((IF(([.B43]+[.$S$3])&gt;400;([.B43]+[.$S$3])-400;[.B43]+[.$S$3]))*(PI()/200))" table:style-name="ce7">
            <text:p>-89013.906</text:p>
          </table:table-cell>
          <table:table-cell office:value-type="float" office:value="-100813.67138928326" table:formula="of:=[.$J$2]+[.E43]*COS((IF(([.B43]+[.$S$3])&gt;400;([.B43]+[.$S$3])-400;[.B43]+[.$S$3]))*(PI()/200))" table:style-name="ce7">
            <text:p>-100813.671</text:p>
          </table:table-cell>
          <table:table-cell office:value-type="float" office:value="81.059234102965192" table:formula="of:=[.$K$2]+[.D43]*COS([.C43]*(PI()/200))+([.F43]-[.G43])" table:style-name="ce7">
            <text:p>81.059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3.4226" table:style-name="ce1">
            <text:p>113.4226</text:p>
          </table:table-cell>
          <table:table-cell office:value-type="float" office:value="98.177899999999994" table:style-name="ce1">
            <text:p>98.1779</text:p>
          </table:table-cell>
          <table:table-cell office:value-type="float" office:value="37.034999999999997" table:style-name="ce1">
            <text:p>37.035</text:p>
          </table:table-cell>
          <table:table-cell office:value-type="float" office:value="37.019831701173807" table:formula="of:=[.D44]*SIN([.C44]*(PI()/200))" table:style-name="ce1">
            <text:p>37.019831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750422156329" table:formula="of:=[.$I$2]+[.E44]*SIN((IF(([.B44]+[.$S$3])&gt;400;([.B44]+[.$S$3])-400;[.B44]+[.$S$3]))*(PI()/200))" table:style-name="ce7">
            <text:p>-89013.750</text:p>
          </table:table-cell>
          <table:table-cell office:value-type="float" office:value="-100814.05221382278" table:formula="of:=[.$J$2]+[.E44]*COS((IF(([.B44]+[.$S$3])&gt;400;([.B44]+[.$S$3])-400;[.B44]+[.$S$3]))*(PI()/200))" table:style-name="ce7">
            <text:p>-100814.052</text:p>
          </table:table-cell>
          <table:table-cell office:value-type="float" office:value="81.197851790000215" table:formula="of:=[.$K$2]+[.D44]*COS([.C44]*(PI()/200))+([.F44]-[.G44])" table:style-name="ce7">
            <text:p>81.198</text:p>
          </table:table-cell>
          <table:table-cell table:number-columns-repeated="1637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3.3398" table:style-name="ce1">
            <text:p>113.3398</text:p>
          </table:table-cell>
          <table:table-cell office:value-type="float" office:value="97.914400000000001" table:style-name="ce1">
            <text:p>97.9144</text:p>
          </table:table-cell>
          <table:table-cell office:value-type="float" office:value="36.631" table:style-name="ce1">
            <text:p>36.631</text:p>
          </table:table-cell>
          <table:table-cell office:value-type="float" office:value="36.611344607222605" table:formula="of:=[.D45]*SIN([.C45]*(PI()/200))" table:style-name="ce1">
            <text:p>36.6113446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595239061047" table:formula="of:=[.$I$2]+[.E45]*SIN((IF(([.B45]+[.$S$3])&gt;400;([.B45]+[.$S$3])-400;[.B45]+[.$S$3]))*(PI()/200))" table:style-name="ce7">
            <text:p>-89013.595</text:p>
          </table:table-cell>
          <table:table-cell office:value-type="float" office:value="-100814.43309783404" table:formula="of:=[.$J$2]+[.E45]*COS((IF(([.B45]+[.$S$3])&gt;400;([.B45]+[.$S$3])-400;[.B45]+[.$S$3]))*(PI()/200))" table:style-name="ce7">
            <text:p>-100814.433</text:p>
          </table:table-cell>
          <table:table-cell office:value-type="float" office:value="81.337836260158952" table:formula="of:=[.$K$2]+[.D45]*COS([.C45]*(PI()/200))+([.F45]-[.G45])" table:style-name="ce7">
            <text:p>81.338</text:p>
          </table:table-cell>
          <table:table-cell table:number-columns-repeated="1637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17.4847" table:style-name="ce1">
            <text:p>117.4847</text:p>
          </table:table-cell>
          <table:table-cell office:value-type="float" office:value="97.878799999999998" table:style-name="ce1">
            <text:p>97.8788</text:p>
          </table:table-cell>
          <table:table-cell office:value-type="float" office:value="36.372" table:style-name="ce1">
            <text:p>36.372</text:p>
          </table:table-cell>
          <table:table-cell office:value-type="float" office:value="36.351811688475095" table:formula="of:=[.D46]*SIN([.C46]*(PI()/200))" table:style-name="ce1">
            <text:p>36.3518116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361867664789" table:formula="of:=[.$I$2]+[.E46]*SIN((IF(([.B46]+[.$S$3])&gt;400;([.B46]+[.$S$3])-400;[.B46]+[.$S$3]))*(PI()/200))" table:style-name="ce7">
            <text:p>-89011.362</text:p>
          </table:table-cell>
          <table:table-cell office:value-type="float" office:value="-100813.58509316035" table:formula="of:=[.$J$2]+[.E46]*COS((IF(([.B46]+[.$S$3])&gt;400;([.B46]+[.$S$3])-400;[.B46]+[.$S$3]))*(PI()/200))" table:style-name="ce7">
            <text:p>-100813.585</text:p>
          </table:table-cell>
          <table:table-cell office:value-type="float" office:value="81.34968104947032" table:formula="of:=[.$K$2]+[.D46]*COS([.C46]*(PI()/200))+([.F46]-[.G46])" table:style-name="ce7">
            <text:p>81.350</text:p>
          </table:table-cell>
          <table:table-cell table:number-columns-repeated="1637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7.4821" table:style-name="ce1">
            <text:p>117.4821</text:p>
          </table:table-cell>
          <table:table-cell office:value-type="float" office:value="98.152799999999999" table:style-name="ce1">
            <text:p>98.1528</text:p>
          </table:table-cell>
          <table:table-cell office:value-type="float" office:value="36.837000000000003" table:style-name="ce1">
            <text:p>36.837</text:p>
          </table:table-cell>
          <table:table-cell office:value-type="float" office:value="36.821494299817694" table:formula="of:=[.D47]*SIN([.C47]*(PI()/200))" table:style-name="ce1">
            <text:p>36.821494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56291299648" table:formula="of:=[.$I$2]+[.E47]*SIN((IF(([.B47]+[.$S$3])&gt;400;([.B47]+[.$S$3])-400;[.B47]+[.$S$3]))*(PI()/200))" table:style-name="ce7">
            <text:p>-89011.563</text:p>
          </table:table-cell>
          <table:table-cell office:value-type="float" office:value="-100813.16061140265" table:formula="of:=[.$J$2]+[.E47]*COS((IF(([.B47]+[.$S$3])&gt;400;([.B47]+[.$S$3])-400;[.B47]+[.$S$3]))*(PI()/200))" table:style-name="ce7">
            <text:p>-100813.161</text:p>
          </table:table-cell>
          <table:table-cell office:value-type="float" office:value="81.206703199439971" table:formula="of:=[.$K$2]+[.D47]*COS([.C47]*(PI()/200))+([.F47]-[.G47])" table:style-name="ce7">
            <text:p>81.207</text:p>
          </table:table-cell>
          <table:table-cell table:number-columns-repeated="1637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7.60599999999999" table:style-name="ce1">
            <text:p>117.606</text:p>
          </table:table-cell>
          <table:table-cell office:value-type="float" office:value="98.400999999999996" table:style-name="ce1">
            <text:p>98.401</text:p>
          </table:table-cell>
          <table:table-cell office:value-type="float" office:value="37.179000000000002" table:style-name="ce1">
            <text:p>37.179</text:p>
          </table:table-cell>
          <table:table-cell office:value-type="float" office:value="37.167273144914212" table:formula="of:=[.D48]*SIN([.C48]*(PI()/200))" table:style-name="ce1">
            <text:p>37.1672731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644431347609" table:formula="of:=[.$I$2]+[.E48]*SIN((IF(([.B48]+[.$S$3])&gt;400;([.B48]+[.$S$3])-400;[.B48]+[.$S$3]))*(PI()/200))" table:style-name="ce7">
            <text:p>-89011.644</text:p>
          </table:table-cell>
          <table:table-cell office:value-type="float" office:value="-100812.81695238326" table:formula="of:=[.$J$2]+[.E48]*COS((IF(([.B48]+[.$S$3])&gt;400;([.B48]+[.$S$3])-400;[.B48]+[.$S$3]))*(PI()/200))" table:style-name="ce7">
            <text:p>-100812.817</text:p>
          </table:table-cell>
          <table:table-cell office:value-type="float" office:value="81.071727996441737" table:formula="of:=[.$K$2]+[.D48]*COS([.C48]*(PI()/200))+([.F48]-[.G48])" table:style-name="ce7">
            <text:p>81.072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7.6396" table:style-name="ce1">
            <text:p>117.6396</text:p>
          </table:table-cell>
          <table:table-cell office:value-type="float" office:value="98.6477" table:style-name="ce1">
            <text:p>98.6477</text:p>
          </table:table-cell>
          <table:table-cell office:value-type="float" office:value="37.572000000000003" table:style-name="ce1">
            <text:p>37.572</text:p>
          </table:table-cell>
          <table:table-cell office:value-type="float" office:value="37.563523748427293" table:formula="of:=[.D49]*SIN([.C49]*(PI()/200))" table:style-name="ce1">
            <text:p>37.5635237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794249628394" table:formula="of:=[.$I$2]+[.E49]*SIN((IF(([.B49]+[.$S$3])&gt;400;([.B49]+[.$S$3])-400;[.B49]+[.$S$3]))*(PI()/200))" table:style-name="ce7">
            <text:p>-89011.794</text:p>
          </table:table-cell>
          <table:table-cell office:value-type="float" office:value="-100812.44958617614" table:formula="of:=[.$J$2]+[.E49]*COS((IF(([.B49]+[.$S$3])&gt;400;([.B49]+[.$S$3])-400;[.B49]+[.$S$3]))*(PI()/200))" table:style-name="ce7">
            <text:p>-100812.450</text:p>
          </table:table-cell>
          <table:table-cell office:value-type="float" office:value="80.936039849468116" table:formula="of:=[.$K$2]+[.D49]*COS([.C49]*(PI()/200))+([.F49]-[.G49])" table:style-name="ce7">
            <text:p>80.936</text:p>
          </table:table-cell>
          <table:table-cell table:number-columns-repeated="1637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7.6798" table:style-name="ce1">
            <text:p>117.6798</text:p>
          </table:table-cell>
          <table:table-cell office:value-type="float" office:value="98.904499999999999" table:style-name="ce1">
            <text:p>98.9045</text:p>
          </table:table-cell>
          <table:table-cell office:value-type="float" office:value="37.979999999999997" table:style-name="ce1">
            <text:p>37.98</text:p>
          </table:table-cell>
          <table:table-cell office:value-type="float" office:value="37.974376861691269" table:formula="of:=[.D50]*SIN([.C50]*(PI()/200))" table:style-name="ce1">
            <text:p>37.9743768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946285105281" table:formula="of:=[.$I$2]+[.E50]*SIN((IF(([.B50]+[.$S$3])&gt;400;([.B50]+[.$S$3])-400;[.B50]+[.$S$3]))*(PI()/200))" table:style-name="ce7">
            <text:p>-89011.946</text:p>
          </table:table-cell>
          <table:table-cell office:value-type="float" office:value="-100812.06715411636" table:formula="of:=[.$J$2]+[.E50]*COS((IF(([.B50]+[.$S$3])&gt;400;([.B50]+[.$S$3])-400;[.B50]+[.$S$3]))*(PI()/200))" table:style-name="ce7">
            <text:p>-100812.067</text:p>
          </table:table-cell>
          <table:table-cell office:value-type="float" office:value="80.791530386628281" table:formula="of:=[.$K$2]+[.D50]*COS([.C50]*(PI()/200))+([.F50]-[.G50])" table:style-name="ce7">
            <text:p>80.792</text:p>
          </table:table-cell>
          <table:table-cell table:number-columns-repeated="1637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7.67959999999999" table:style-name="ce1">
            <text:p>117.6796</text:p>
          </table:table-cell>
          <table:table-cell office:value-type="float" office:value="99.170500000000004" table:style-name="ce1">
            <text:p>99.1705</text:p>
          </table:table-cell>
          <table:table-cell office:value-type="float" office:value="38.01" table:style-name="ce1">
            <text:p>38.01</text:p>
          </table:table-cell>
          <table:table-cell office:value-type="float" office:value="38.006773480721499" table:formula="of:=[.D51]*SIN([.C51]*(PI()/200))" table:style-name="ce1">
            <text:p>38.0067734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960076734278" table:formula="of:=[.$I$2]+[.E51]*SIN((IF(([.B51]+[.$S$3])&gt;400;([.B51]+[.$S$3])-400;[.B51]+[.$S$3]))*(PI()/200))" table:style-name="ce7">
            <text:p>-89011.960</text:p>
          </table:table-cell>
          <table:table-cell office:value-type="float" office:value="-100812.03783951011" table:formula="of:=[.$J$2]+[.E51]*COS((IF(([.B51]+[.$S$3])&gt;400;([.B51]+[.$S$3])-400;[.B51]+[.$S$3]))*(PI()/200))" table:style-name="ce7">
            <text:p>-100812.038</text:p>
          </table:table-cell>
          <table:table-cell office:value-type="float" office:value="80.63324699405922" table:formula="of:=[.$K$2]+[.D51]*COS([.C51]*(PI()/200))+([.F51]-[.G51])" table:style-name="ce7">
            <text:p>80.633</text:p>
          </table:table-cell>
          <table:table-cell table:number-columns-repeated="1637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7.72410000000001" table:style-name="ce1">
            <text:p>117.7241</text:p>
          </table:table-cell>
          <table:table-cell office:value-type="float" office:value="99.184600000000003" table:style-name="ce1">
            <text:p>99.1846</text:p>
          </table:table-cell>
          <table:table-cell office:value-type="float" office:value="38.404000000000003" table:style-name="ce1">
            <text:p>38.404</text:p>
          </table:table-cell>
          <table:table-cell office:value-type="float" office:value="38.400849919179976" table:formula="of:=[.D52]*SIN([.C52]*(PI()/200))" table:style-name="ce1">
            <text:p>38.4008499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2.102189958197" table:formula="of:=[.$I$2]+[.E52]*SIN((IF(([.B52]+[.$S$3])&gt;400;([.B52]+[.$S$3])-400;[.B52]+[.$S$3]))*(PI()/200))" table:style-name="ce7">
            <text:p>-89012.102</text:p>
          </table:table-cell>
          <table:table-cell office:value-type="float" office:value="-100811.66931109973" table:formula="of:=[.$J$2]+[.E52]*COS((IF(([.B52]+[.$S$3])&gt;400;([.B52]+[.$S$3])-400;[.B52]+[.$S$3]))*(PI()/200))" table:style-name="ce7">
            <text:p>-100811.669</text:p>
          </table:table-cell>
          <table:table-cell office:value-type="float" office:value="80.629875476737013" table:formula="of:=[.$K$2]+[.D52]*COS([.C52]*(PI()/200))+([.F52]-[.G52])" table:style-name="ce7">
            <text:p>80.630</text:p>
          </table:table-cell>
          <table:table-cell table:number-columns-repeated="1637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18.8832" table:style-name="ce1">
            <text:p>118.8832</text:p>
          </table:table-cell>
          <table:table-cell office:value-type="float" office:value="99.184100000000001" table:style-name="ce1">
            <text:p>99.1841</text:p>
          </table:table-cell>
          <table:table-cell office:value-type="float" office:value="38.375" table:style-name="ce1">
            <text:p>38.375</text:p>
          </table:table-cell>
          <table:table-cell office:value-type="float" office:value="38.37184843645224" table:formula="of:=[.D53]*SIN([.C53]*(PI()/200))" table:style-name="ce1">
            <text:p>38.3718484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1.453843038107" table:formula="of:=[.$I$2]+[.E53]*SIN((IF(([.B53]+[.$S$3])&gt;400;([.B53]+[.$S$3])-400;[.B53]+[.$S$3]))*(PI()/200))" table:style-name="ce7">
            <text:p>-89011.454</text:p>
          </table:table-cell>
          <table:table-cell office:value-type="float" office:value="-100811.40674540472" table:formula="of:=[.$J$2]+[.E53]*COS((IF(([.B53]+[.$S$3])&gt;400;([.B53]+[.$S$3])-400;[.B53]+[.$S$3]))*(PI()/200))" table:style-name="ce7">
            <text:p>-100811.407</text:p>
          </table:table-cell>
          <table:table-cell office:value-type="float" office:value="80.62980541877667" table:formula="of:=[.$K$2]+[.D53]*COS([.C53]*(PI()/200))+([.F53]-[.G53])" table:style-name="ce7">
            <text:p>80.630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1.6807" table:style-name="ce1">
            <text:p>111.6807</text:p>
          </table:table-cell>
          <table:table-cell office:value-type="float" office:value="97.405299999999997" table:style-name="ce1">
            <text:p>97.4053</text:p>
          </table:table-cell>
          <table:table-cell office:value-type="float" office:value="12.23" table:style-name="ce1">
            <text:p>12.23</text:p>
          </table:table-cell>
          <table:table-cell office:value-type="float" office:value="12.21984335206578" table:formula="of:=[.D54]*SIN([.C54]*(PI()/200))" table:style-name="ce1">
            <text:p>12.2198433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2.087631690287" table:formula="of:=[.$I$2]+[.E54]*SIN((IF(([.B54]+[.$S$3])&gt;400;([.B54]+[.$S$3])-400;[.B54]+[.$S$3]))*(PI()/200))" table:style-name="ce7">
            <text:p>-89002.088</text:p>
          </table:table-cell>
          <table:table-cell office:value-type="float" office:value="-100835.94644587082" table:formula="of:=[.$J$2]+[.E54]*COS((IF(([.B54]+[.$S$3])&gt;400;([.B54]+[.$S$3])-400;[.B54]+[.$S$3]))*(PI()/200))" table:style-name="ce7">
            <text:p>-100835.946</text:p>
          </table:table-cell>
          <table:table-cell office:value-type="float" office:value="80.636325647517566" table:formula="of:=[.$K$2]+[.D54]*COS([.C54]*(PI()/200))+([.F54]-[.G54])" table:style-name="ce7">
            <text:p>80.636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7.317099999999996" table:style-name="ce1">
            <text:p>87.3171</text:p>
          </table:table-cell>
          <table:table-cell office:value-type="float" office:value="94.225899999999996" table:style-name="ce1">
            <text:p>94.2259</text:p>
          </table:table-cell>
          <table:table-cell office:value-type="float" office:value="14.156000000000001" table:style-name="ce1">
            <text:p>14.156</text:p>
          </table:table-cell>
          <table:table-cell office:value-type="float" office:value="14.097813642403446" table:formula="of:=[.D55]*SIN([.C55]*(PI()/200))" table:style-name="ce1">
            <text:p>14.0978136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7.063149080364" table:formula="of:=[.$I$2]+[.E55]*SIN((IF(([.B55]+[.$S$3])&gt;400;([.B55]+[.$S$3])-400;[.B55]+[.$S$3]))*(PI()/200))" table:style-name="ce7">
            <text:p>-89007.063</text:p>
          </table:table-cell>
          <table:table-cell office:value-type="float" office:value="-100837.86891146391" table:formula="of:=[.$J$2]+[.E55]*COS((IF(([.B55]+[.$S$3])&gt;400;([.B55]+[.$S$3])-400;[.B55]+[.$S$3]))*(PI()/200))" table:style-name="ce7">
            <text:p>-100837.869</text:p>
          </table:table-cell>
          <table:table-cell office:value-type="float" office:value="81.420180371111371" table:formula="of:=[.$K$2]+[.D55]*COS([.C55]*(PI()/200))+([.F55]-[.G55])" table:style-name="ce7">
            <text:p>81.420</text:p>
          </table:table-cell>
          <table:table-cell table:number-columns-repeated="1637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.955500000000001" table:style-name="ce1">
            <text:p>88.9555</text:p>
          </table:table-cell>
          <table:table-cell office:value-type="float" office:value="94.468599999999995" table:style-name="ce1">
            <text:p>94.4686</text:p>
          </table:table-cell>
          <table:table-cell office:value-type="float" office:value="14.731" table:style-name="ce1">
            <text:p>14.731</text:p>
          </table:table-cell>
          <table:table-cell office:value-type="float" office:value="14.675430193932632" table:formula="of:=[.D56]*SIN([.C56]*(PI()/200))" table:style-name="ce1">
            <text:p>14.6754301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7.285510647183" table:formula="of:=[.$I$2]+[.E56]*SIN((IF(([.B56]+[.$S$3])&gt;400;([.B56]+[.$S$3])-400;[.B56]+[.$S$3]))*(PI()/200))" table:style-name="ce7">
            <text:p>-89007.286</text:p>
          </table:table-cell>
          <table:table-cell office:value-type="float" office:value="-100837.21989626574" table:formula="of:=[.$J$2]+[.E56]*COS((IF(([.B56]+[.$S$3])&gt;400;([.B56]+[.$S$3])-400;[.B56]+[.$S$3]))*(PI()/200))" table:style-name="ce7">
            <text:p>-100837.220</text:p>
          </table:table-cell>
          <table:table-cell office:value-type="float" office:value="81.416322972886931" table:formula="of:=[.$K$2]+[.D56]*COS([.C56]*(PI()/200))+([.F56]-[.G56])" table:style-name="ce7">
            <text:p>81.416</text:p>
          </table:table-cell>
          <table:table-cell table:number-columns-repeated="1637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08.8404" table:style-name="ce1">
            <text:p>108.8404</text:p>
          </table:table-cell>
          <table:table-cell office:value-type="float" office:value="94.040999999999997" table:style-name="ce1">
            <text:p>94.041</text:p>
          </table:table-cell>
          <table:table-cell office:value-type="float" office:value="13.06" table:style-name="ce1">
            <text:p>13.06</text:p>
          </table:table-cell>
          <table:table-cell office:value-type="float" office:value="13.002828104939761" table:formula="of:=[.D57]*SIN([.C57]*(PI()/200))" table:style-name="ce1">
            <text:p>13.002828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2.977394627393" table:formula="of:=[.$I$2]+[.E57]*SIN((IF(([.B57]+[.$S$3])&gt;400;([.B57]+[.$S$3])-400;[.B57]+[.$S$3]))*(PI()/200))" table:style-name="ce7">
            <text:p>-89002.977</text:p>
          </table:table-cell>
          <table:table-cell office:value-type="float" office:value="-100835.57548156749" table:formula="of:=[.$J$2]+[.E57]*COS((IF(([.B57]+[.$S$3])&gt;400;([.B57]+[.$S$3])-400;[.B57]+[.$S$3]))*(PI()/200))" table:style-name="ce7">
            <text:p>-100835.575</text:p>
          </table:table-cell>
          <table:table-cell office:value-type="float" office:value="81.358680659873301" table:formula="of:=[.$K$2]+[.D57]*COS([.C57]*(PI()/200))+([.F57]-[.G57])" table:style-name="ce7">
            <text:p>81.359</text:p>
          </table:table-cell>
          <table:table-cell table:number-columns-repeated="1637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17.2718" table:style-name="ce1">
            <text:p>117.2718</text:p>
          </table:table-cell>
          <table:table-cell office:value-type="float" office:value="97.783000000000001" table:style-name="ce1">
            <text:p>97.783</text:p>
          </table:table-cell>
          <table:table-cell office:value-type="float" office:value="34.743000000000002" table:style-name="ce1">
            <text:p>34.743</text:p>
          </table:table-cell>
          <table:table-cell office:value-type="float" office:value="34.72193484933743" table:formula="of:=[.D58]*SIN([.C58]*(PI()/200))" table:style-name="ce1">
            <text:p>34.7219348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0.773948691858" table:formula="of:=[.$I$2]+[.E58]*SIN((IF(([.B58]+[.$S$3])&gt;400;([.B58]+[.$S$3])-400;[.B58]+[.$S$3]))*(PI()/200))" table:style-name="ce7">
            <text:p>-89010.774</text:p>
          </table:table-cell>
          <table:table-cell office:value-type="float" office:value="-100815.1098771072" table:formula="of:=[.$J$2]+[.E58]*COS((IF(([.B58]+[.$S$3])&gt;400;([.B58]+[.$S$3])-400;[.B58]+[.$S$3]))*(PI()/200))" table:style-name="ce7">
            <text:p>-100815.110</text:p>
          </table:table-cell>
          <table:table-cell office:value-type="float" office:value="81.347664961204927" table:formula="of:=[.$K$2]+[.D58]*COS([.C58]*(PI()/200))+([.F58]-[.G58])" table:style-name="ce7">
            <text:p>81.348</text:p>
          </table:table-cell>
          <table:table-cell table:number-columns-repeated="1637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11.24720000000001" table:style-name="ce1">
            <text:p>111.2472</text:p>
          </table:table-cell>
          <table:table-cell office:value-type="float" office:value="97.839299999999994" table:style-name="ce1">
            <text:p>97.8393</text:p>
          </table:table-cell>
          <table:table-cell office:value-type="float" office:value="35.139000000000003" table:style-name="ce1">
            <text:p>35.139</text:p>
          </table:table-cell>
          <table:table-cell office:value-type="float" office:value="35.118762987036881" table:formula="of:=[.D59]*SIN([.C59]*(PI()/200))" table:style-name="ce1">
            <text:p>35.1187629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875476784466" table:formula="of:=[.$I$2]+[.E59]*SIN((IF(([.B59]+[.$S$3])&gt;400;([.B59]+[.$S$3])-400;[.B59]+[.$S$3]))*(PI()/200))" table:style-name="ce7">
            <text:p>-89013.875</text:p>
          </table:table-cell>
          <table:table-cell office:value-type="float" office:value="-100816.31414781327" table:formula="of:=[.$J$2]+[.E59]*COS((IF(([.B59]+[.$S$3])&gt;400;([.B59]+[.$S$3])-400;[.B59]+[.$S$3]))*(PI()/200))" table:style-name="ce7">
            <text:p>-100816.314</text:p>
          </table:table-cell>
          <table:table-cell office:value-type="float" office:value="81.330395597244816" table:formula="of:=[.$K$2]+[.D59]*COS([.C59]*(PI()/200))+([.F59]-[.G59])" table:style-name="ce7">
            <text:p>81.330</text:p>
          </table:table-cell>
          <table:table-cell table:number-columns-repeated="1637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11.5866" table:style-name="ce1">
            <text:p>111.5866</text:p>
          </table:table-cell>
          <table:table-cell office:value-type="float" office:value="97.909700000000001" table:style-name="ce1">
            <text:p>97.9097</text:p>
          </table:table-cell>
          <table:table-cell office:value-type="float" office:value="36.326999999999998" table:style-name="ce1">
            <text:p>36.327</text:p>
          </table:table-cell>
          <table:table-cell office:value-type="float" office:value="36.307419782327841" table:formula="of:=[.D60]*SIN([.C60]*(PI()/200))" table:style-name="ce1">
            <text:p>36.3074197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4.317078418127" table:formula="of:=[.$I$2]+[.E60]*SIN((IF(([.B60]+[.$S$3])&gt;400;([.B60]+[.$S$3])-400;[.B60]+[.$S$3]))*(PI()/200))" table:style-name="ce7">
            <text:p>-89014.317</text:p>
          </table:table-cell>
          <table:table-cell office:value-type="float" office:value="-100815.1942666994" table:formula="of:=[.$J$2]+[.E60]*COS((IF(([.B60]+[.$S$3])&gt;400;([.B60]+[.$S$3])-400;[.B60]+[.$S$3]))*(PI()/200))" table:style-name="ce7">
            <text:p>-100815.194</text:p>
          </table:table-cell>
          <table:table-cell office:value-type="float" office:value="81.330559327592937" table:formula="of:=[.$K$2]+[.D60]*COS([.C60]*(PI()/200))+([.F60]-[.G60])" table:style-name="ce7">
            <text:p>81.331</text:p>
          </table:table-cell>
          <table:table-cell table:number-columns-repeated="1637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1.96169999999999" table:style-name="ce1">
            <text:p>111.9617</text:p>
          </table:table-cell>
          <table:table-cell office:value-type="float" office:value="97.891300000000001" table:style-name="ce1">
            <text:p>97.8913</text:p>
          </table:table-cell>
          <table:table-cell office:value-type="float" office:value="36.313000000000002" table:style-name="ce1">
            <text:p>36.313</text:p>
          </table:table-cell>
          <table:table-cell office:value-type="float" office:value="36.293081263967998" table:formula="of:=[.D61]*SIN([.C61]*(PI()/200))" table:style-name="ce1">
            <text:p>36.2930812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4.125177898313" table:formula="of:=[.$I$2]+[.E61]*SIN((IF(([.B61]+[.$S$3])&gt;400;([.B61]+[.$S$3])-400;[.B61]+[.$S$3]))*(PI()/200))" table:style-name="ce7">
            <text:p>-89014.125</text:p>
          </table:table-cell>
          <table:table-cell office:value-type="float" office:value="-100815.09873843336" table:formula="of:=[.$J$2]+[.E61]*COS((IF(([.B61]+[.$S$3])&gt;400;([.B61]+[.$S$3])-400;[.B61]+[.$S$3]))*(PI()/200))" table:style-name="ce7">
            <text:p>-100815.099</text:p>
          </table:table-cell>
          <table:table-cell office:value-type="float" office:value="81.34058944241805" table:formula="of:=[.$K$2]+[.D61]*COS([.C61]*(PI()/200))+([.F61]-[.G61])" table:style-name="ce7">
            <text:p>81.341</text:p>
          </table:table-cell>
          <table:table-cell table:number-columns-repeated="1637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3.24120000000001" table:style-name="ce1">
            <text:p>113.2412</text:p>
          </table:table-cell>
          <table:table-cell office:value-type="float" office:value="97.885000000000005" table:style-name="ce1">
            <text:p>97.885</text:p>
          </table:table-cell>
          <table:table-cell office:value-type="float" office:value="36.204000000000001" table:style-name="ce1">
            <text:p>36.204</text:p>
          </table:table-cell>
          <table:table-cell office:value-type="float" office:value="36.184022225230144" table:formula="of:=[.D62]*SIN([.C62]*(PI()/200))" table:style-name="ce1">
            <text:p>36.1840222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437830803494" table:formula="of:=[.$I$2]+[.E62]*SIN((IF(([.B62]+[.$S$3])&gt;400;([.B62]+[.$S$3])-400;[.B62]+[.$S$3]))*(PI()/200))" table:style-name="ce7">
            <text:p>-89013.438</text:p>
          </table:table-cell>
          <table:table-cell office:value-type="float" office:value="-100814.83435193638" table:formula="of:=[.$J$2]+[.E62]*COS((IF(([.B62]+[.$S$3])&gt;400;([.B62]+[.$S$3])-400;[.B62]+[.$S$3]))*(PI()/200))" table:style-name="ce7">
            <text:p>-100814.834</text:p>
          </table:table-cell>
          <table:table-cell office:value-type="float" office:value="81.340560436756107" table:formula="of:=[.$K$2]+[.D62]*COS([.C62]*(PI()/200))+([.F62]-[.G62])" table:style-name="ce7">
            <text:p>81.341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3.6202" table:style-name="ce1">
            <text:p>113.6202</text:p>
          </table:table-cell>
          <table:table-cell office:value-type="float" office:value="97.336600000000004" table:style-name="ce1">
            <text:p>97.3366</text:p>
          </table:table-cell>
          <table:table-cell office:value-type="float" office:value="39.988999999999997" table:style-name="ce1">
            <text:p>39.989</text:p>
          </table:table-cell>
          <table:table-cell office:value-type="float" office:value="39.954008726668569" table:formula="of:=[.D63]*SIN([.C63]*(PI()/200))" table:style-name="ce1">
            <text:p>39.9540087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5.055935190816" table:formula="of:=[.$I$2]+[.E63]*SIN((IF(([.B63]+[.$S$3])&gt;400;([.B63]+[.$S$3])-400;[.B63]+[.$S$3]))*(PI()/200))" table:style-name="ce7">
            <text:p>-89015.056</text:p>
          </table:table-cell>
          <table:table-cell office:value-type="float" office:value="-100811.42176133103" table:formula="of:=[.$J$2]+[.E63]*COS((IF(([.B63]+[.$S$3])&gt;400;([.B63]+[.$S$3])-400;[.B63]+[.$S$3]))*(PI()/200))" table:style-name="ce7">
            <text:p>-100811.422</text:p>
          </table:table-cell>
          <table:table-cell office:value-type="float" office:value="81.810515371914875" table:formula="of:=[.$K$2]+[.D63]*COS([.C63]*(PI()/200))+([.F63]-[.G63])" table:style-name="ce7">
            <text:p>81.811</text:p>
          </table:table-cell>
          <table:table-cell table:number-columns-repeated="1637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7.44199999999999" table:style-name="ce1">
            <text:p>117.442</text:p>
          </table:table-cell>
          <table:table-cell office:value-type="float" office:value="96.673500000000004" table:style-name="ce1">
            <text:p>96.6735</text:p>
          </table:table-cell>
          <table:table-cell office:value-type="float" office:value="31.923999999999999" table:style-name="ce1">
            <text:p>31.924</text:p>
          </table:table-cell>
          <table:table-cell office:value-type="float" office:value="31.880428420872349" table:formula="of:=[.D64]*SIN([.C64]*(PI()/200))" table:style-name="ce1">
            <text:p>31.8804284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9.480223360486" table:formula="of:=[.$I$2]+[.E64]*SIN((IF(([.B64]+[.$S$3])&gt;400;([.B64]+[.$S$3])-400;[.B64]+[.$S$3]))*(PI()/200))" table:style-name="ce7">
            <text:p>-89009.480</text:p>
          </table:table-cell>
          <table:table-cell office:value-type="float" office:value="-100817.64134813353" table:formula="of:=[.$J$2]+[.E64]*COS((IF(([.B64]+[.$S$3])&gt;400;([.B64]+[.$S$3])-400;[.B64]+[.$S$3]))*(PI()/200))" table:style-name="ce7">
            <text:p>-100817.641</text:p>
          </table:table-cell>
          <table:table-cell office:value-type="float" office:value="81.805351103287634" table:formula="of:=[.$K$2]+[.D64]*COS([.C64]*(PI()/200))+([.F64]-[.G64])" table:style-name="ce7">
            <text:p>81.805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19.33459999999999" table:style-name="ce1">
            <text:p>119.3346</text:p>
          </table:table-cell>
          <table:table-cell office:value-type="float" office:value="97.986999999999995" table:style-name="ce1">
            <text:p>97.987</text:p>
          </table:table-cell>
          <table:table-cell office:value-type="float" office:value="52.545999999999999" table:style-name="ce1">
            <text:p>52.546</text:p>
          </table:table-cell>
          <table:table-cell office:value-type="float" office:value="52.519733586056638" table:formula="of:=[.D65]*SIN([.C65]*(PI()/200))" table:style-name="ce1">
            <text:p>52.5197335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6.845046617891" table:formula="of:=[.$I$2]+[.E65]*SIN((IF(([.B65]+[.$S$3])&gt;400;([.B65]+[.$S$3])-400;[.B65]+[.$S$3]))*(PI()/200))" table:style-name="ce7">
            <text:p>-89016.845</text:p>
          </table:table-cell>
          <table:table-cell office:value-type="float" office:value="-100798.32244571295" table:formula="of:=[.$J$2]+[.E65]*COS((IF(([.B65]+[.$S$3])&gt;400;([.B65]+[.$S$3])-400;[.B65]+[.$S$3]))*(PI()/200))" table:style-name="ce7">
            <text:p>-100798.322</text:p>
          </table:table-cell>
          <table:table-cell office:value-type="float" office:value="81.799234495678931" table:formula="of:=[.$K$2]+[.D65]*COS([.C65]*(PI()/200))+([.F65]-[.G65])" table:style-name="ce7">
            <text:p>81.799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6.82680000000001" table:style-name="ce1">
            <text:p>126.8268</text:p>
          </table:table-cell>
          <table:table-cell office:value-type="float" office:value="98.258300000000006" table:style-name="ce1">
            <text:p>98.2583</text:p>
          </table:table-cell>
          <table:table-cell office:value-type="float" office:value="44.027000000000001" table:style-name="ce1">
            <text:p>44.027</text:p>
          </table:table-cell>
          <table:table-cell office:value-type="float" office:value="44.010524125819721" table:formula="of:=[.D66]*SIN([.C66]*(PI()/200))" table:style-name="ce1">
            <text:p>44.0105241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8.592202634332" table:formula="of:=[.$I$2]+[.E66]*SIN((IF(([.B66]+[.$S$3])&gt;400;([.B66]+[.$S$3])-400;[.B66]+[.$S$3]))*(PI()/200))" table:style-name="ce7">
            <text:p>-89008.592</text:p>
          </table:table-cell>
          <table:table-cell office:value-type="float" office:value="-100804.34524418176" table:formula="of:=[.$J$2]+[.E66]*COS((IF(([.B66]+[.$S$3])&gt;400;([.B66]+[.$S$3])-400;[.B66]+[.$S$3]))*(PI()/200))" table:style-name="ce7">
            <text:p>-100804.345</text:p>
          </table:table-cell>
          <table:table-cell office:value-type="float" office:value="81.342365048745577" table:formula="of:=[.$K$2]+[.D66]*COS([.C66]*(PI()/200))+([.F66]-[.G66])" table:style-name="ce7">
            <text:p>81.342</text:p>
          </table:table-cell>
          <table:table-cell table:number-columns-repeated="1637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43.0453" table:style-name="ce1">
            <text:p>143.0453</text:p>
          </table:table-cell>
          <table:table-cell office:value-type="float" office:value="96.135999999999996" table:style-name="ce1">
            <text:p>96.136</text:p>
          </table:table-cell>
          <table:table-cell office:value-type="float" office:value="20.04" table:style-name="ce1">
            <text:p>20.04</text:p>
          </table:table-cell>
          <table:table-cell office:value-type="float" office:value="20.003098129511827" table:formula="of:=[.D67]*SIN([.C67]*(PI()/200))" table:style-name="ce1">
            <text:p>20.0030981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8996.659327931251" table:formula="of:=[.$I$2]+[.E67]*SIN((IF(([.B67]+[.$S$3])&gt;400;([.B67]+[.$S$3])-400;[.B67]+[.$S$3]))*(PI()/200))" table:style-name="ce7">
            <text:p>-88996.659</text:p>
          </table:table-cell>
          <table:table-cell office:value-type="float" office:value="-100826.49905461854" table:formula="of:=[.$J$2]+[.E67]*COS((IF(([.B67]+[.$S$3])&gt;400;([.B67]+[.$S$3])-400;[.B67]+[.$S$3]))*(PI()/200))" table:style-name="ce7">
            <text:p>-100826.499</text:p>
          </table:table-cell>
          <table:table-cell office:value-type="float" office:value="81.353592539101982" table:formula="of:=[.$K$2]+[.D67]*COS([.C67]*(PI()/200))+([.F67]-[.G67])" table:style-name="ce7">
            <text:p>81.354</text:p>
          </table:table-cell>
          <table:table-cell table:number-columns-repeated="1637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10.0317" table:style-name="ce1">
            <text:p>210.0317</text:p>
          </table:table-cell>
          <table:table-cell office:value-type="float" office:value="100.0971" table:style-name="ce1">
            <text:p>100.0971</text:p>
          </table:table-cell>
          <table:table-cell office:value-type="float" office:value="6.0730000000000004" table:style-name="ce1">
            <text:p>6.073</text:p>
          </table:table-cell>
          <table:table-cell office:value-type="float" office:value="6.0729929359882151" table:formula="of:=[.D68]*SIN([.C68]*(PI()/200))" table:style-name="ce1">
            <text:p>6.07299293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8990.749391216363" table:formula="of:=[.$I$2]+[.E68]*SIN((IF(([.B68]+[.$S$3])&gt;400;([.B68]+[.$S$3])-400;[.B68]+[.$S$3]))*(PI()/200))" table:style-name="ce7">
            <text:p>-88990.749</text:p>
          </table:table-cell>
          <table:table-cell office:value-type="float" office:value="-100843.28170699476" table:formula="of:=[.$J$2]+[.E68]*COS((IF(([.B68]+[.$S$3])&gt;400;([.B68]+[.$S$3])-400;[.B68]+[.$S$3]))*(PI()/200))" table:style-name="ce7">
            <text:p>-100843.282</text:p>
          </table:table-cell>
          <table:table-cell office:value-type="float" office:value="80.128737201435513" table:formula="of:=[.$K$2]+[.D68]*COS([.C68]*(PI()/200))+([.F68]-[.G68])" table:style-name="ce7">
            <text:p>80.129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.197299999999998" table:style-name="ce1">
            <text:p>95.1973</text:p>
          </table:table-cell>
          <table:table-cell office:value-type="float" office:value="95.503799999999998" table:style-name="ce1">
            <text:p>95.5038</text:p>
          </table:table-cell>
          <table:table-cell office:value-type="float" office:value="18.082000000000001" table:style-name="ce1">
            <text:p>18.082</text:p>
          </table:table-cell>
          <table:table-cell office:value-type="float" office:value="18.036921761735201" table:formula="of:=[.D69]*SIN([.C69]*(PI()/200))" table:style-name="ce1">
            <text:p>18.0369217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08.709604895499" table:formula="of:=[.$I$2]+[.E69]*SIN((IF(([.B69]+[.$S$3])&gt;400;([.B69]+[.$S$3])-400;[.B69]+[.$S$3]))*(PI()/200))" table:style-name="ce7">
            <text:p>-89008.710</text:p>
          </table:table-cell>
          <table:table-cell office:value-type="float" office:value="-100833.78273122957" table:formula="of:=[.$J$2]+[.E69]*COS((IF(([.B69]+[.$S$3])&gt;400;([.B69]+[.$S$3])-400;[.B69]+[.$S$3]))*(PI()/200))" table:style-name="ce7">
            <text:p>-100833.783</text:p>
          </table:table-cell>
          <table:table-cell office:value-type="float" office:value="81.414000533324042" table:formula="of:=[.$K$2]+[.D69]*COS([.C69]*(PI()/200))+([.F69]-[.G69])" table:style-name="ce7">
            <text:p>81.414</text:p>
          </table:table-cell>
          <table:table-cell table:number-columns-repeated="1637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.9298" table:style-name="ce1">
            <text:p>69.9298</text:p>
          </table:table-cell>
          <table:table-cell office:value-type="float" office:value="96.827699999999993" table:style-name="ce1">
            <text:p>96.8277</text:p>
          </table:table-cell>
          <table:table-cell office:value-type="float" office:value="29.428999999999998" table:style-name="ce1">
            <text:p>29.429</text:p>
          </table:table-cell>
          <table:table-cell office:value-type="float" office:value="29.392470485618716" table:formula="of:=[.D70]*SIN([.C70]*(PI()/200))" table:style-name="ce1">
            <text:p>29.3924704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3.151412251551" table:formula="of:=[.$I$2]+[.E70]*SIN((IF(([.B70]+[.$S$3])&gt;400;([.B70]+[.$S$3])-400;[.B70]+[.$S$3]))*(PI()/200))" table:style-name="ce7">
            <text:p>-89023.151</text:p>
          </table:table-cell>
          <table:table-cell office:value-type="float" office:value="-100835.45807151811" table:formula="of:=[.$J$2]+[.E70]*COS((IF(([.B70]+[.$S$3])&gt;400;([.B70]+[.$S$3])-400;[.B70]+[.$S$3]))*(PI()/200))" table:style-name="ce7">
            <text:p>-100835.458</text:p>
          </table:table-cell>
          <table:table-cell office:value-type="float" office:value="81.603851203919589" table:formula="of:=[.$K$2]+[.D70]*COS([.C70]*(PI()/200))+([.F70]-[.G70])" table:style-name="ce7">
            <text:p>81.604</text:p>
          </table:table-cell>
          <table:table-cell table:number-columns-repeated="1637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.213899999999995" table:style-name="ce1">
            <text:p>86.2139</text:p>
          </table:table-cell>
          <table:table-cell office:value-type="float" office:value="97.679299999999998" table:style-name="ce1">
            <text:p>97.6793</text:p>
          </table:table-cell>
          <table:table-cell office:value-type="float" office:value="40.353000000000002" table:style-name="ce1">
            <text:p>40.353</text:p>
          </table:table-cell>
          <table:table-cell office:value-type="float" office:value="40.326191315920468" table:formula="of:=[.D71]*SIN([.C71]*(PI()/200))" table:style-name="ce1">
            <text:p>40.3261913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8.241112292584" table:formula="of:=[.$I$2]+[.E71]*SIN((IF(([.B71]+[.$S$3])&gt;400;([.B71]+[.$S$3])-400;[.B71]+[.$S$3]))*(PI()/200))" table:style-name="ce7">
            <text:p>-89028.241</text:p>
          </table:table-cell>
          <table:table-cell office:value-type="float" office:value="-100822.39013934185" table:formula="of:=[.$J$2]+[.E71]*COS((IF(([.B71]+[.$S$3])&gt;400;([.B71]+[.$S$3])-400;[.B71]+[.$S$3]))*(PI()/200))" table:style-name="ce7">
            <text:p>-100822.390</text:p>
          </table:table-cell>
          <table:table-cell office:value-type="float" office:value="81.608681118319225" table:formula="of:=[.$K$2]+[.D71]*COS([.C71]*(PI()/200))+([.F71]-[.G71])" table:style-name="ce7">
            <text:p>81.609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07.10469999999999" table:style-name="ce1">
            <text:p>107.1047</text:p>
          </table:table-cell>
          <table:table-cell office:value-type="float" office:value="97.4422" table:style-name="ce1">
            <text:p>97.4422</text:p>
          </table:table-cell>
          <table:table-cell office:value-type="float" office:value="31.491" table:style-name="ce1">
            <text:p>31.491</text:p>
          </table:table-cell>
          <table:table-cell office:value-type="float" office:value="31.465586121244893" table:formula="of:=[.D72]*SIN([.C72]*(PI()/200))" table:style-name="ce1">
            <text:p>31.4655861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3.730198230565" table:formula="of:=[.$I$2]+[.E72]*SIN((IF(([.B72]+[.$S$3])&gt;400;([.B72]+[.$S$3])-400;[.B72]+[.$S$3]))*(PI()/200))" table:style-name="ce7">
            <text:p>-89013.730</text:p>
          </table:table-cell>
          <table:table-cell office:value-type="float" office:value="-100820.55700089106" table:formula="of:=[.$J$2]+[.E72]*COS((IF(([.B72]+[.$S$3])&gt;400;([.B72]+[.$S$3])-400;[.B72]+[.$S$3]))*(PI()/200))" table:style-name="ce7">
            <text:p>-100820.557</text:p>
          </table:table-cell>
          <table:table-cell office:value-type="float" office:value="81.402899619148073" table:formula="of:=[.$K$2]+[.D72]*COS([.C72]*(PI()/200))+([.F72]-[.G72])" table:style-name="ce7">
            <text:p>81.403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11.902" table:style-name="ce1">
            <text:p>111.902</text:p>
          </table:table-cell>
          <table:table-cell office:value-type="float" office:value="98.296000000000006" table:style-name="ce1">
            <text:p>98.296</text:p>
          </table:table-cell>
          <table:table-cell office:value-type="float" office:value="45.56" table:style-name="ce1">
            <text:p>45.56</text:p>
          </table:table-cell>
          <table:table-cell office:value-type="float" office:value="45.543680504617782" table:formula="of:=[.D73]*SIN([.C73]*(PI()/200))" table:style-name="ce1">
            <text:p>45.543680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18.805665327425" table:formula="of:=[.$I$2]+[.E73]*SIN((IF(([.B73]+[.$S$3])&gt;400;([.B73]+[.$S$3])-400;[.B73]+[.$S$3]))*(PI()/200))" table:style-name="ce7">
            <text:p>-89018.806</text:p>
          </table:table-cell>
          <table:table-cell office:value-type="float" office:value="-100807.11951056836" table:formula="of:=[.$J$2]+[.E73]*COS((IF(([.B73]+[.$S$3])&gt;400;([.B73]+[.$S$3])-400;[.B73]+[.$S$3]))*(PI()/200))" table:style-name="ce7">
            <text:p>-100807.120</text:p>
          </table:table-cell>
          <table:table-cell office:value-type="float" office:value="81.357330182230498" table:formula="of:=[.$K$2]+[.D73]*COS([.C73]*(PI()/200))+([.F73]-[.G73])" table:style-name="ce7">
            <text:p>81.357</text:p>
          </table:table-cell>
          <table:table-cell table:number-columns-repeated="1637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4.2968" table:style-name="ce1">
            <text:p>114.2968</text:p>
          </table:table-cell>
          <table:table-cell office:value-type="float" office:value="98.663200000000003" table:style-name="ce1">
            <text:p>98.6632</text:p>
          </table:table-cell>
          <table:table-cell office:value-type="float" office:value="59.658999999999999" table:style-name="ce1">
            <text:p>59.659</text:p>
          </table:table-cell>
          <table:table-cell office:value-type="float" office:value="59.645847671616075" table:formula="of:=[.D74]*SIN([.C74]*(PI()/200))" table:style-name="ce1">
            <text:p>59.6458476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3.935759858403" table:formula="of:=[.$I$2]+[.E74]*SIN((IF(([.B74]+[.$S$3])&gt;400;([.B74]+[.$S$3])-400;[.B74]+[.$S$3]))*(PI()/200))" table:style-name="ce7">
            <text:p>-89023.936</text:p>
          </table:table-cell>
          <table:table-cell office:value-type="float" office:value="-100793.83806395762" table:formula="of:=[.$J$2]+[.E74]*COS((IF(([.B74]+[.$S$3])&gt;400;([.B74]+[.$S$3])-400;[.B74]+[.$S$3]))*(PI()/200))" table:style-name="ce7">
            <text:p>-100793.838</text:p>
          </table:table-cell>
          <table:table-cell office:value-type="float" office:value="81.390651800929078" table:formula="of:=[.$K$2]+[.D74]*COS([.C74]*(PI()/200))+([.F74]-[.G74])" table:style-name="ce7">
            <text:p>81.391</text:p>
          </table:table-cell>
          <table:table-cell table:number-columns-repeated="16374"/>
        </table:table-row>
        <table:table-row table:number-rows-repeated="6" table:style-name="ro1">
          <table:table-cell table:number-columns-repeated="7" table:style-name="ce1"/>
          <table:table-cell table:number-columns-repeated="3" table:style-name="ce7"/>
          <table:table-cell table:number-columns-repeated="16374"/>
        </table:table-row>
        <table:table-row table:number-rows-repeated="57" table:style-name="ro1">
          <table:table-cell table:number-columns-repeated="7"/>
          <table:table-cell table:number-columns-repeated="3" table:style-name="ce7"/>
          <table:table-cell table:number-columns-repeated="16374"/>
        </table:table-row>
        <table:table-row table:number-rows-repeated="1048439" table:style-name="ro1">
          <table:table-cell table:number-columns-repeated="16384"/>
        </table:table-row>
      </table:table>
      <table:table table:name="PTSE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</text:p>
          </table:table-cell>
          <table:table-cell table:number-columns-repeated="16380"/>
        </table:table-row>
        <table:table-row table:style-name="ro1">
          <table:table-cell office:value-type="float" office:value="1" table:formula="of:=['lev-2017-04-03_E1'.A7]" table:style-name="ce1">
            <text:p>1</text:p>
          </table:table-cell>
          <table:table-cell office:value-type="float" office:value="-89025.88089906075" table:formula="of:=['lev-2017-04-03_E1'.H7]" table:style-name="ce7">
            <text:p>-89025.881</text:p>
          </table:table-cell>
          <table:table-cell office:value-type="float" office:value="-100847.0347533164" table:formula="of:=['lev-2017-04-03_E1'.I7]" table:style-name="ce7">
            <text:p>-100847.035</text:p>
          </table:table-cell>
          <table:table-cell office:value-type="float" office:value="81.340682380173646" table:formula="of:=['lev-2017-04-03_E1'.J7]" table:style-name="ce7">
            <text:p>81.341</text:p>
          </table:table-cell>
          <table:table-cell table:number-columns-repeated="16380"/>
        </table:table-row>
        <table:table-row table:style-name="ro1">
          <table:table-cell office:value-type="float" office:value="2" table:formula="of:=['lev-2017-04-03_E1'.A8]" table:style-name="ce1">
            <text:p>2</text:p>
          </table:table-cell>
          <table:table-cell office:value-type="float" office:value="-89020.981253492835" table:formula="of:=['lev-2017-04-03_E1'.H8]" table:style-name="ce7">
            <text:p>-89020.981</text:p>
          </table:table-cell>
          <table:table-cell office:value-type="float" office:value="-100860.07394980601" table:formula="of:=['lev-2017-04-03_E1'.I8]" table:style-name="ce7">
            <text:p>-100860.074</text:p>
          </table:table-cell>
          <table:table-cell office:value-type="float" office:value="81.169575807267222" table:formula="of:=['lev-2017-04-03_E1'.J8]" table:style-name="ce7">
            <text:p>81.170</text:p>
          </table:table-cell>
          <table:table-cell table:number-columns-repeated="16380"/>
        </table:table-row>
        <table:table-row table:style-name="ro1">
          <table:table-cell office:value-type="float" office:value="3" table:formula="of:=['lev-2017-04-03_E1'.A9]" table:style-name="ce1">
            <text:p>3</text:p>
          </table:table-cell>
          <table:table-cell office:value-type="float" office:value="-88988.962913507625" table:formula="of:=['lev-2017-04-03_E1'.H9]" table:style-name="ce7">
            <text:p>-88988.963</text:p>
          </table:table-cell>
          <table:table-cell office:value-type="float" office:value="-100847.32989899989" table:formula="of:=['lev-2017-04-03_E1'.I9]" table:style-name="ce7">
            <text:p>-100847.330</text:p>
          </table:table-cell>
          <table:table-cell office:value-type="float" office:value="80.108102504076896" table:formula="of:=['lev-2017-04-03_E1'.J9]" table:style-name="ce7">
            <text:p>80.108</text:p>
          </table:table-cell>
          <table:table-cell table:number-columns-repeated="16380"/>
        </table:table-row>
        <table:table-row table:style-name="ro1">
          <table:table-cell office:value-type="float" office:value="4" table:formula="of:=['lev-2017-04-03_E1'.A10]" table:style-name="ce1">
            <text:p>4</text:p>
          </table:table-cell>
          <table:table-cell office:value-type="float" office:value="-88990.457952775701" table:formula="of:=['lev-2017-04-03_E1'.H10]" table:style-name="ce7">
            <text:p>-88990.458</text:p>
          </table:table-cell>
          <table:table-cell office:value-type="float" office:value="-100843.58956835463" table:formula="of:=['lev-2017-04-03_E1'.I10]" table:style-name="ce7">
            <text:p>-100843.590</text:p>
          </table:table-cell>
          <table:table-cell office:value-type="float" office:value="80.161713801411324" table:formula="of:=['lev-2017-04-03_E1'.J10]" table:style-name="ce7">
            <text:p>80.162</text:p>
          </table:table-cell>
          <table:table-cell table:number-columns-repeated="16380"/>
        </table:table-row>
        <table:table-row table:style-name="ro1">
          <table:table-cell office:value-type="float" office:value="5" table:formula="of:=['lev-2017-04-03_E1'.A11]" table:style-name="ce1">
            <text:p>5</text:p>
          </table:table-cell>
          <table:table-cell office:value-type="float" office:value="-88998.181520380676" table:formula="of:=['lev-2017-04-03_E1'.H11]" table:style-name="ce7">
            <text:p>-88998.182</text:p>
          </table:table-cell>
          <table:table-cell office:value-type="float" office:value="-100823.40417649128" table:formula="of:=['lev-2017-04-03_E1'.I11]" table:style-name="ce7">
            <text:p>-100823.404</text:p>
          </table:table-cell>
          <table:table-cell office:value-type="float" office:value="80.589275145331186" table:formula="of:=['lev-2017-04-03_E1'.J11]" table:style-name="ce7">
            <text:p>80.589</text:p>
          </table:table-cell>
          <table:table-cell table:number-columns-repeated="16380"/>
        </table:table-row>
        <table:table-row table:style-name="ro1">
          <table:table-cell office:value-type="float" office:value="6" table:formula="of:=['lev-2017-04-03_E1'.A12]" table:style-name="ce1">
            <text:p>6</text:p>
          </table:table-cell>
          <table:table-cell office:value-type="float" office:value="-89000.575900745273" table:formula="of:=['lev-2017-04-03_E1'.H12]" table:style-name="ce7">
            <text:p>-89000.576</text:p>
          </table:table-cell>
          <table:table-cell office:value-type="float" office:value="-100824.29015341119" table:formula="of:=['lev-2017-04-03_E1'.I12]" table:style-name="ce7">
            <text:p>-100824.290</text:p>
          </table:table-cell>
          <table:table-cell office:value-type="float" office:value="80.587796231950108" table:formula="of:=['lev-2017-04-03_E1'.J12]" table:style-name="ce7">
            <text:p>80.588</text:p>
          </table:table-cell>
          <table:table-cell table:number-columns-repeated="16380"/>
        </table:table-row>
        <table:table-row table:style-name="ro1">
          <table:table-cell office:value-type="float" office:value="7" table:formula="of:=['lev-2017-04-03_E1'.A13]" table:style-name="ce1">
            <text:p>7</text:p>
          </table:table-cell>
          <table:table-cell office:value-type="float" office:value="-89001.143587163941" table:formula="of:=['lev-2017-04-03_E1'.H13]" table:style-name="ce7">
            <text:p>-89001.144</text:p>
          </table:table-cell>
          <table:table-cell office:value-type="float" office:value="-100824.50823997725" table:formula="of:=['lev-2017-04-03_E1'.I13]" table:style-name="ce7">
            <text:p>-100824.508</text:p>
          </table:table-cell>
          <table:table-cell office:value-type="float" office:value="80.565907954135255" table:formula="of:=['lev-2017-04-03_E1'.J13]" table:style-name="ce7">
            <text:p>80.566</text:p>
          </table:table-cell>
          <table:table-cell table:number-columns-repeated="16380"/>
        </table:table-row>
        <table:table-row table:style-name="ro1">
          <table:table-cell office:value-type="float" office:value="8" table:formula="of:=['lev-2017-04-03_E1'.A14]" table:style-name="ce1">
            <text:p>8</text:p>
          </table:table-cell>
          <table:table-cell office:value-type="float" office:value="-89013.45874946675" table:formula="of:=['lev-2017-04-03_E1'.H14]" table:style-name="ce7">
            <text:p>-89013.459</text:p>
          </table:table-cell>
          <table:table-cell office:value-type="float" office:value="-100792.31274458781" table:formula="of:=['lev-2017-04-03_E1'.I14]" table:style-name="ce7">
            <text:p>-100792.313</text:p>
          </table:table-cell>
          <table:table-cell office:value-type="float" office:value="80.545912588775039" table:formula="of:=['lev-2017-04-03_E1'.J14]" table:style-name="ce7">
            <text:p>80.546</text:p>
          </table:table-cell>
          <table:table-cell table:number-columns-repeated="16380"/>
        </table:table-row>
        <table:table-row table:style-name="ro1">
          <table:table-cell office:value-type="float" office:value="9" table:formula="of:=['lev-2017-04-03_E1'.A15]" table:style-name="ce1">
            <text:p>9</text:p>
          </table:table-cell>
          <table:table-cell office:value-type="float" office:value="-89013.733415929368" table:formula="of:=['lev-2017-04-03_E1'.H15]" table:style-name="ce7">
            <text:p>-89013.733</text:p>
          </table:table-cell>
          <table:table-cell office:value-type="float" office:value="-100792.3972700436" table:formula="of:=['lev-2017-04-03_E1'.I15]" table:style-name="ce7">
            <text:p>-100792.397</text:p>
          </table:table-cell>
          <table:table-cell office:value-type="float" office:value="80.550242521733495" table:formula="of:=['lev-2017-04-03_E1'.J15]" table:style-name="ce7">
            <text:p>80.550</text:p>
          </table:table-cell>
          <table:table-cell table:number-columns-repeated="16380"/>
        </table:table-row>
        <table:table-row table:style-name="ro1">
          <table:table-cell office:value-type="float" office:value="10" table:formula="of:=['lev-2017-04-03_E1'.A16]" table:style-name="ce1">
            <text:p>10</text:p>
          </table:table-cell>
          <table:table-cell office:value-type="float" office:value="-89013.828993164308" table:formula="of:=['lev-2017-04-03_E1'.H16]" table:style-name="ce7">
            <text:p>-89013.829</text:p>
          </table:table-cell>
          <table:table-cell office:value-type="float" office:value="-100792.04340165829" table:formula="of:=['lev-2017-04-03_E1'.I16]" table:style-name="ce7">
            <text:p>-100792.043</text:p>
          </table:table-cell>
          <table:table-cell office:value-type="float" office:value="80.550640798098229" table:formula="of:=['lev-2017-04-03_E1'.J16]" table:style-name="ce7">
            <text:p>80.551</text:p>
          </table:table-cell>
          <table:table-cell table:number-columns-repeated="16380"/>
        </table:table-row>
        <table:table-row table:style-name="ro1">
          <table:table-cell office:value-type="float" office:value="11" table:formula="of:=['lev-2017-04-03_E1'.A17]" table:style-name="ce1">
            <text:p>11</text:p>
          </table:table-cell>
          <table:table-cell office:value-type="float" office:value="-89013.572028358962" table:formula="of:=['lev-2017-04-03_E1'.H17]" table:style-name="ce7">
            <text:p>-89013.572</text:p>
          </table:table-cell>
          <table:table-cell office:value-type="float" office:value="-100791.94702757409" table:formula="of:=['lev-2017-04-03_E1'.I17]" table:style-name="ce7">
            <text:p>-100791.947</text:p>
          </table:table-cell>
          <table:table-cell office:value-type="float" office:value="80.570809326331229" table:formula="of:=['lev-2017-04-03_E1'.J17]" table:style-name="ce7">
            <text:p>80.571</text:p>
          </table:table-cell>
          <table:table-cell table:number-columns-repeated="16380"/>
        </table:table-row>
        <table:table-row table:style-name="ro1">
          <table:table-cell office:value-type="float" office:value="12" table:formula="of:=['lev-2017-04-03_E1'.A18]" table:style-name="ce1">
            <text:p>12</text:p>
          </table:table-cell>
          <table:table-cell office:value-type="float" office:value="-89018.374742658139" table:formula="of:=['lev-2017-04-03_E1'.H18]" table:style-name="ce7">
            <text:p>-89018.375</text:p>
          </table:table-cell>
          <table:table-cell office:value-type="float" office:value="-100779.45334748959" table:formula="of:=['lev-2017-04-03_E1'.I18]" table:style-name="ce7">
            <text:p>-100779.453</text:p>
          </table:table-cell>
          <table:table-cell office:value-type="float" office:value="80.570785923814626" table:formula="of:=['lev-2017-04-03_E1'.J18]" table:style-name="ce7">
            <text:p>80.571</text:p>
          </table:table-cell>
          <table:table-cell table:number-columns-repeated="16380"/>
        </table:table-row>
        <table:table-row table:style-name="ro1">
          <table:table-cell office:value-type="float" office:value="13" table:formula="of:=['lev-2017-04-03_E1'.A19]" table:style-name="ce1">
            <text:p>13</text:p>
          </table:table-cell>
          <table:table-cell office:value-type="float" office:value="-89018.642546915173" table:formula="of:=['lev-2017-04-03_E1'.H19]" table:style-name="ce7">
            <text:p>-89018.643</text:p>
          </table:table-cell>
          <table:table-cell office:value-type="float" office:value="-100779.54991248762" table:formula="of:=['lev-2017-04-03_E1'.I19]" table:style-name="ce7">
            <text:p>-100779.550</text:p>
          </table:table-cell>
          <table:table-cell office:value-type="float" office:value="80.550761012813382" table:formula="of:=['lev-2017-04-03_E1'.J19]" table:style-name="ce7">
            <text:p>80.551</text:p>
          </table:table-cell>
          <table:table-cell table:number-columns-repeated="16380"/>
        </table:table-row>
        <table:table-row table:style-name="ro1">
          <table:table-cell office:value-type="float" office:value="14" table:formula="of:=['lev-2017-04-03_E1'.A20]" table:style-name="ce1">
            <text:p>14</text:p>
          </table:table-cell>
          <table:table-cell office:value-type="float" office:value="-89018.771190439191" table:formula="of:=['lev-2017-04-03_E1'.H20]" table:style-name="ce7">
            <text:p>-89018.771</text:p>
          </table:table-cell>
          <table:table-cell office:value-type="float" office:value="-100779.19962245139" table:formula="of:=['lev-2017-04-03_E1'.I20]" table:style-name="ce7">
            <text:p>-100779.200</text:p>
          </table:table-cell>
          <table:table-cell office:value-type="float" office:value="80.542557087575702" table:formula="of:=['lev-2017-04-03_E1'.J20]" table:style-name="ce7">
            <text:p>80.543</text:p>
          </table:table-cell>
          <table:table-cell table:number-columns-repeated="16380"/>
        </table:table-row>
        <table:table-row table:style-name="ro1">
          <table:table-cell office:value-type="float" office:value="15" table:formula="of:=['lev-2017-04-03_E1'.A21]" table:style-name="ce1">
            <text:p>15</text:p>
          </table:table-cell>
          <table:table-cell office:value-type="float" office:value="-89018.525602673952" table:formula="of:=['lev-2017-04-03_E1'.H21]" table:style-name="ce7">
            <text:p>-89018.526</text:p>
          </table:table-cell>
          <table:table-cell office:value-type="float" office:value="-100779.09670578146" table:formula="of:=['lev-2017-04-03_E1'.I21]" table:style-name="ce7">
            <text:p>-100779.097</text:p>
          </table:table-cell>
          <table:table-cell office:value-type="float" office:value="80.554947992458821" table:formula="of:=['lev-2017-04-03_E1'.J21]" table:style-name="ce7">
            <text:p>80.555</text:p>
          </table:table-cell>
          <table:table-cell table:number-columns-repeated="16380"/>
        </table:table-row>
        <table:table-row table:style-name="ro1">
          <table:table-cell office:value-type="float" office:value="16" table:formula="of:=['lev-2017-04-03_E1'.A22]" table:style-name="ce1">
            <text:p>16</text:p>
          </table:table-cell>
          <table:table-cell office:value-type="float" office:value="-89023.135416605772" table:formula="of:=['lev-2017-04-03_E1'.H22]" table:style-name="ce7">
            <text:p>-89023.135</text:p>
          </table:table-cell>
          <table:table-cell office:value-type="float" office:value="-100780.94863047992" table:formula="of:=['lev-2017-04-03_E1'.I22]" table:style-name="ce7">
            <text:p>-100780.949</text:p>
          </table:table-cell>
          <table:table-cell office:value-type="float" office:value="80.616702469569191" table:formula="of:=['lev-2017-04-03_E1'.J22]" table:style-name="ce7">
            <text:p>80.617</text:p>
          </table:table-cell>
          <table:table-cell table:number-columns-repeated="16380"/>
        </table:table-row>
        <table:table-row table:style-name="ro1">
          <table:table-cell office:value-type="float" office:value="17" table:formula="of:=['lev-2017-04-03_E1'.A23]" table:style-name="ce1">
            <text:p>17</text:p>
          </table:table-cell>
          <table:table-cell office:value-type="float" office:value="-89023.800538068826" table:formula="of:=['lev-2017-04-03_E1'.H23]" table:style-name="ce7">
            <text:p>-89023.801</text:p>
          </table:table-cell>
          <table:table-cell office:value-type="float" office:value="-100781.14588202395" table:formula="of:=['lev-2017-04-03_E1'.I23]" table:style-name="ce7">
            <text:p>-100781.146</text:p>
          </table:table-cell>
          <table:table-cell office:value-type="float" office:value="81.34440018531663" table:formula="of:=['lev-2017-04-03_E1'.J23]" table:style-name="ce7">
            <text:p>81.344</text:p>
          </table:table-cell>
          <table:table-cell table:number-columns-repeated="16380"/>
        </table:table-row>
        <table:table-row table:style-name="ro1">
          <table:table-cell office:value-type="float" office:value="18" table:formula="of:=['lev-2017-04-03_E1'.A24]" table:style-name="ce1">
            <text:p>18</text:p>
          </table:table-cell>
          <table:table-cell office:value-type="float" office:value="-89012.904253486209" table:formula="of:=['lev-2017-04-03_E1'.H24]" table:style-name="ce7">
            <text:p>-89012.904</text:p>
          </table:table-cell>
          <table:table-cell office:value-type="float" office:value="-100807.64388780422" table:formula="of:=['lev-2017-04-03_E1'.I24]" table:style-name="ce7">
            <text:p>-100807.644</text:p>
          </table:table-cell>
          <table:table-cell office:value-type="float" office:value="80.630677021896474" table:formula="of:=['lev-2017-04-03_E1'.J24]" table:style-name="ce7">
            <text:p>80.631</text:p>
          </table:table-cell>
          <table:table-cell table:number-columns-repeated="16380"/>
        </table:table-row>
        <table:table-row table:style-name="ro1">
          <table:table-cell office:value-type="float" office:value="19" table:formula="of:=['lev-2017-04-03_E1'.A25]" table:style-name="ce1">
            <text:p>19</text:p>
          </table:table-cell>
          <table:table-cell office:value-type="float" office:value="-89013.551338138132" table:formula="of:=['lev-2017-04-03_E1'.H25]" table:style-name="ce7">
            <text:p>-89013.551</text:p>
          </table:table-cell>
          <table:table-cell office:value-type="float" office:value="-100807.88952089699" table:formula="of:=['lev-2017-04-03_E1'.I25]" table:style-name="ce7">
            <text:p>-100807.890</text:p>
          </table:table-cell>
          <table:table-cell office:value-type="float" office:value="80.630941784225982" table:formula="of:=['lev-2017-04-03_E1'.J25]" table:style-name="ce7">
            <text:p>80.631</text:p>
          </table:table-cell>
          <table:table-cell table:number-columns-repeated="16380"/>
        </table:table-row>
        <table:table-row table:style-name="ro1">
          <table:table-cell office:value-type="float" office:value="20" table:formula="of:=['lev-2017-04-03_E1'.A26]" table:style-name="ce1">
            <text:p>20</text:p>
          </table:table-cell>
          <table:table-cell office:value-type="float" office:value="-89018.113014160263" table:formula="of:=['lev-2017-04-03_E1'.H26]" table:style-name="ce7">
            <text:p>-89018.113</text:p>
          </table:table-cell>
          <table:table-cell office:value-type="float" office:value="-100795.96166784992" table:formula="of:=['lev-2017-04-03_E1'.I26]" table:style-name="ce7">
            <text:p>-100795.962</text:p>
          </table:table-cell>
          <table:table-cell office:value-type="float" office:value="81.348087010888889" table:formula="of:=['lev-2017-04-03_E1'.J26]" table:style-name="ce7">
            <text:p>81.348</text:p>
          </table:table-cell>
          <table:table-cell table:number-columns-repeated="16380"/>
        </table:table-row>
        <table:table-row table:style-name="ro1">
          <table:table-cell office:value-type="float" office:value="21" table:formula="of:=['lev-2017-04-03_E1'.A27]" table:style-name="ce1">
            <text:p>21</text:p>
          </table:table-cell>
          <table:table-cell office:value-type="float" office:value="-89021.765886219218" table:formula="of:=['lev-2017-04-03_E1'.H27]" table:style-name="ce7">
            <text:p>-89021.766</text:p>
          </table:table-cell>
          <table:table-cell office:value-type="float" office:value="-100797.34732383916" table:formula="of:=['lev-2017-04-03_E1'.I27]" table:style-name="ce7">
            <text:p>-100797.347</text:p>
          </table:table-cell>
          <table:table-cell office:value-type="float" office:value="81.332032645224515" table:formula="of:=['lev-2017-04-03_E1'.J27]" table:style-name="ce7">
            <text:p>81.332</text:p>
          </table:table-cell>
          <table:table-cell table:number-columns-repeated="16380"/>
        </table:table-row>
        <table:table-row table:style-name="ro1">
          <table:table-cell office:value-type="float" office:value="22" table:formula="of:=['lev-2017-04-03_E1'.A28]" table:style-name="ce1">
            <text:p>22</text:p>
          </table:table-cell>
          <table:table-cell office:value-type="float" office:value="-89017.824279031207" table:formula="of:=['lev-2017-04-03_E1'.H28]" table:style-name="ce7">
            <text:p>-89017.824</text:p>
          </table:table-cell>
          <table:table-cell office:value-type="float" office:value="-100807.65154262281" table:formula="of:=['lev-2017-04-03_E1'.I28]" table:style-name="ce7">
            <text:p>-100807.652</text:p>
          </table:table-cell>
          <table:table-cell office:value-type="float" office:value="81.32735203317722" table:formula="of:=['lev-2017-04-03_E1'.J28]" table:style-name="ce7">
            <text:p>81.327</text:p>
          </table:table-cell>
          <table:table-cell table:number-columns-repeated="16380"/>
        </table:table-row>
        <table:table-row table:style-name="ro1">
          <table:table-cell office:value-type="float" office:value="23" table:formula="of:=['lev-2017-04-03_E1'.A29]" table:style-name="ce1">
            <text:p>23</text:p>
          </table:table-cell>
          <table:table-cell office:value-type="float" office:value="-89017.07430485278" table:formula="of:=['lev-2017-04-03_E1'.H29]" table:style-name="ce7">
            <text:p>-89017.074</text:p>
          </table:table-cell>
          <table:table-cell office:value-type="float" office:value="-100807.34866558952" table:formula="of:=['lev-2017-04-03_E1'.I29]" table:style-name="ce7">
            <text:p>-100807.349</text:p>
          </table:table-cell>
          <table:table-cell office:value-type="float" office:value="81.348320691016355" table:formula="of:=['lev-2017-04-03_E1'.J29]" table:style-name="ce7">
            <text:p>81.348</text:p>
          </table:table-cell>
          <table:table-cell table:number-columns-repeated="16380"/>
        </table:table-row>
        <table:table-row table:style-name="ro1">
          <table:table-cell office:value-type="float" office:value="24" table:formula="of:=['lev-2017-04-03_E1'.A30]" table:style-name="ce1">
            <text:p>24</text:p>
          </table:table-cell>
          <table:table-cell office:value-type="float" office:value="-89016.730465619068" table:formula="of:=['lev-2017-04-03_E1'.H30]" table:style-name="ce7">
            <text:p>-89016.730</text:p>
          </table:table-cell>
          <table:table-cell office:value-type="float" office:value="-100806.44684123676" table:formula="of:=['lev-2017-04-03_E1'.I30]" table:style-name="ce7">
            <text:p>-100806.447</text:p>
          </table:table-cell>
          <table:table-cell office:value-type="float" office:value="80.799553858816211" table:formula="of:=['lev-2017-04-03_E1'.J30]" table:style-name="ce7">
            <text:p>80.800</text:p>
          </table:table-cell>
          <table:table-cell table:number-columns-repeated="16380"/>
        </table:table-row>
        <table:table-row table:style-name="ro1">
          <table:table-cell office:value-type="float" office:value="25" table:formula="of:=['lev-2017-04-03_E1'.A31]" table:style-name="ce1">
            <text:p>25</text:p>
          </table:table-cell>
          <table:table-cell office:value-type="float" office:value="-89016.913256953674" table:formula="of:=['lev-2017-04-03_E1'.H31]" table:style-name="ce7">
            <text:p>-89016.913</text:p>
          </table:table-cell>
          <table:table-cell office:value-type="float" office:value="-100806.51306662698" table:formula="of:=['lev-2017-04-03_E1'.I31]" table:style-name="ce7">
            <text:p>-100806.513</text:p>
          </table:table-cell>
          <table:table-cell office:value-type="float" office:value="80.800147732541092" table:formula="of:=['lev-2017-04-03_E1'.J31]" table:style-name="ce7">
            <text:p>80.800</text:p>
          </table:table-cell>
          <table:table-cell table:number-columns-repeated="16380"/>
        </table:table-row>
        <table:table-row table:style-name="ro1">
          <table:table-cell office:value-type="float" office:value="26" table:formula="of:=['lev-2017-04-03_E1'.A32]" table:style-name="ce1">
            <text:p>26</text:p>
          </table:table-cell>
          <table:table-cell office:value-type="float" office:value="-89016.913851527643" table:formula="of:=['lev-2017-04-03_E1'.H32]" table:style-name="ce7">
            <text:p>-89016.914</text:p>
          </table:table-cell>
          <table:table-cell office:value-type="float" office:value="-100806.50202104849" table:formula="of:=['lev-2017-04-03_E1'.I32]" table:style-name="ce7">
            <text:p>-100806.502</text:p>
          </table:table-cell>
          <table:table-cell office:value-type="float" office:value="80.977435635309376" table:formula="of:=['lev-2017-04-03_E1'.J32]" table:style-name="ce7">
            <text:p>80.977</text:p>
          </table:table-cell>
          <table:table-cell table:number-columns-repeated="16380"/>
        </table:table-row>
        <table:table-row table:style-name="ro1">
          <table:table-cell office:value-type="float" office:value="27" table:formula="of:=['lev-2017-04-03_E1'.A33]" table:style-name="ce1">
            <text:p>27</text:p>
          </table:table-cell>
          <table:table-cell office:value-type="float" office:value="-89017.318432619024" table:formula="of:=['lev-2017-04-03_E1'.H33]" table:style-name="ce7">
            <text:p>-89017.318</text:p>
          </table:table-cell>
          <table:table-cell office:value-type="float" office:value="-100806.64424855667" table:formula="of:=['lev-2017-04-03_E1'.I33]" table:style-name="ce7">
            <text:p>-100806.644</text:p>
          </table:table-cell>
          <table:table-cell office:value-type="float" office:value="81.16052634323178" table:formula="of:=['lev-2017-04-03_E1'.J33]" table:style-name="ce7">
            <text:p>81.161</text:p>
          </table:table-cell>
          <table:table-cell table:number-columns-repeated="16380"/>
        </table:table-row>
        <table:table-row table:style-name="ro1">
          <table:table-cell office:value-type="float" office:value="28" table:formula="of:=['lev-2017-04-03_E1'.A34]" table:style-name="ce1">
            <text:p>28</text:p>
          </table:table-cell>
          <table:table-cell office:value-type="float" office:value="-89017.261610864123" table:formula="of:=['lev-2017-04-03_E1'.H34]" table:style-name="ce7">
            <text:p>-89017.262</text:p>
          </table:table-cell>
          <table:table-cell office:value-type="float" office:value="-100806.922753433" table:formula="of:=['lev-2017-04-03_E1'.I34]" table:style-name="ce7">
            <text:p>-100806.923</text:p>
          </table:table-cell>
          <table:table-cell office:value-type="float" office:value="81.163983886212236" table:formula="of:=['lev-2017-04-03_E1'.J34]" table:style-name="ce7">
            <text:p>81.164</text:p>
          </table:table-cell>
          <table:table-cell table:number-columns-repeated="16380"/>
        </table:table-row>
        <table:table-row table:style-name="ro1">
          <table:table-cell office:value-type="float" office:value="29" table:formula="of:=['lev-2017-04-03_E1'.A35]" table:style-name="ce1">
            <text:p>29</text:p>
          </table:table-cell>
          <table:table-cell office:value-type="float" office:value="-89017.255851863927" table:formula="of:=['lev-2017-04-03_E1'.H35]" table:style-name="ce7">
            <text:p>-89017.256</text:p>
          </table:table-cell>
          <table:table-cell office:value-type="float" office:value="-100806.95556303099" table:formula="of:=['lev-2017-04-03_E1'.I35]" table:style-name="ce7">
            <text:p>-100806.956</text:p>
          </table:table-cell>
          <table:table-cell office:value-type="float" office:value="81.348775116966777" table:formula="of:=['lev-2017-04-03_E1'.J35]" table:style-name="ce7">
            <text:p>81.349</text:p>
          </table:table-cell>
          <table:table-cell table:number-columns-repeated="16380"/>
        </table:table-row>
        <table:table-row table:style-name="ro1">
          <table:table-cell office:value-type="float" office:value="30" table:formula="of:=['lev-2017-04-03_E1'.A36]" table:style-name="ce1">
            <text:p>30</text:p>
          </table:table-cell>
          <table:table-cell office:value-type="float" office:value="-89017.578595614003" table:formula="of:=['lev-2017-04-03_E1'.H36]" table:style-name="ce7">
            <text:p>-89017.579</text:p>
          </table:table-cell>
          <table:table-cell office:value-type="float" office:value="-100807.07195509577" table:formula="of:=['lev-2017-04-03_E1'.I36]" table:style-name="ce7">
            <text:p>-100807.072</text:p>
          </table:table-cell>
          <table:table-cell office:value-type="float" office:value="81.341061366474491" table:formula="of:=['lev-2017-04-03_E1'.J36]" table:style-name="ce7">
            <text:p>81.341</text:p>
          </table:table-cell>
          <table:table-cell table:number-columns-repeated="16380"/>
        </table:table-row>
        <table:table-row table:style-name="ro1">
          <table:table-cell office:value-type="float" office:value="31" table:formula="of:=['lev-2017-04-03_E1'.A37]" table:style-name="ce1">
            <text:p>31</text:p>
          </table:table-cell>
          <table:table-cell office:value-type="float" office:value="-89017.981767009536" table:formula="of:=['lev-2017-04-03_E1'.H37]" table:style-name="ce7">
            <text:p>-89017.982</text:p>
          </table:table-cell>
          <table:table-cell office:value-type="float" office:value="-100803.69434203306" table:formula="of:=['lev-2017-04-03_E1'.I37]" table:style-name="ce7">
            <text:p>-100803.694</text:p>
          </table:table-cell>
          <table:table-cell office:value-type="float" office:value="80.972733660704264" table:formula="of:=['lev-2017-04-03_E1'.J37]" table:style-name="ce7">
            <text:p>80.973</text:p>
          </table:table-cell>
          <table:table-cell table:number-columns-repeated="16380"/>
        </table:table-row>
        <table:table-row table:style-name="ro1">
          <table:table-cell office:value-type="float" office:value="32" table:formula="of:=['lev-2017-04-03_E1'.A38]" table:style-name="ce1">
            <text:p>32</text:p>
          </table:table-cell>
          <table:table-cell office:value-type="float" office:value="-89021.085652360474" table:formula="of:=['lev-2017-04-03_E1'.H38]" table:style-name="ce7">
            <text:p>-89021.086</text:p>
          </table:table-cell>
          <table:table-cell office:value-type="float" office:value="-100797.95448256635" table:formula="of:=['lev-2017-04-03_E1'.I38]" table:style-name="ce7">
            <text:p>-100797.954</text:p>
          </table:table-cell>
          <table:table-cell office:value-type="float" office:value="81.329583747762996" table:formula="of:=['lev-2017-04-03_E1'.J38]" table:style-name="ce7">
            <text:p>81.330</text:p>
          </table:table-cell>
          <table:table-cell table:number-columns-repeated="16380"/>
        </table:table-row>
        <table:table-row table:style-name="ro1">
          <table:table-cell office:value-type="float" office:value="33" table:formula="of:=['lev-2017-04-03_E1'.A39]" table:style-name="ce1">
            <text:p>33</text:p>
          </table:table-cell>
          <table:table-cell office:value-type="float" office:value="-89015.791145086361" table:formula="of:=['lev-2017-04-03_E1'.H39]" table:style-name="ce7">
            <text:p>-89015.791</text:p>
          </table:table-cell>
          <table:table-cell office:value-type="float" office:value="-100808.77958815564" table:formula="of:=['lev-2017-04-03_E1'.I39]" table:style-name="ce7">
            <text:p>-100808.780</text:p>
          </table:table-cell>
          <table:table-cell office:value-type="float" office:value="80.65678643099379" table:formula="of:=['lev-2017-04-03_E1'.J39]" table:style-name="ce7">
            <text:p>80.657</text:p>
          </table:table-cell>
          <table:table-cell table:number-columns-repeated="16380"/>
        </table:table-row>
        <table:table-row table:style-name="ro1">
          <table:table-cell office:value-type="float" office:value="34" table:formula="of:=['lev-2017-04-03_E1'.A40]" table:style-name="ce1">
            <text:p>34</text:p>
          </table:table-cell>
          <table:table-cell office:value-type="float" office:value="-89014.213465834851" table:formula="of:=['lev-2017-04-03_E1'.H40]" table:style-name="ce7">
            <text:p>-89014.213</text:p>
          </table:table-cell>
          <table:table-cell office:value-type="float" office:value="-100812.91050022868" table:formula="of:=['lev-2017-04-03_E1'.I40]" table:style-name="ce7">
            <text:p>-100812.911</text:p>
          </table:table-cell>
          <table:table-cell office:value-type="float" office:value="80.645766427619165" table:formula="of:=['lev-2017-04-03_E1'.J40]" table:style-name="ce7">
            <text:p>80.646</text:p>
          </table:table-cell>
          <table:table-cell table:number-columns-repeated="16380"/>
        </table:table-row>
        <table:table-row table:style-name="ro1">
          <table:table-cell office:value-type="float" office:value="35" table:formula="of:=['lev-2017-04-03_E1'.A41]" table:style-name="ce1">
            <text:p>35</text:p>
          </table:table-cell>
          <table:table-cell office:value-type="float" office:value="-89014.203546276156" table:formula="of:=['lev-2017-04-03_E1'.H41]" table:style-name="ce7">
            <text:p>-89014.204</text:p>
          </table:table-cell>
          <table:table-cell office:value-type="float" office:value="-100812.89379733136" table:formula="of:=['lev-2017-04-03_E1'.I41]" table:style-name="ce7">
            <text:p>-100812.894</text:p>
          </table:table-cell>
          <table:table-cell office:value-type="float" office:value="80.783772733427199" table:formula="of:=['lev-2017-04-03_E1'.J41]" table:style-name="ce7">
            <text:p>80.784</text:p>
          </table:table-cell>
          <table:table-cell table:number-columns-repeated="16380"/>
        </table:table-row>
        <table:table-row table:style-name="ro1">
          <table:table-cell office:value-type="float" office:value="36" table:formula="of:=['lev-2017-04-03_E1'.A42]" table:style-name="ce1">
            <text:p>36</text:p>
          </table:table-cell>
          <table:table-cell office:value-type="float" office:value="-89014.061099623141" table:formula="of:=['lev-2017-04-03_E1'.H42]" table:style-name="ce7">
            <text:p>-89014.061</text:p>
          </table:table-cell>
          <table:table-cell office:value-type="float" office:value="-100813.28855833765" table:formula="of:=['lev-2017-04-03_E1'.I42]" table:style-name="ce7">
            <text:p>-100813.289</text:p>
          </table:table-cell>
          <table:table-cell office:value-type="float" office:value="80.926130180722637" table:formula="of:=['lev-2017-04-03_E1'.J42]" table:style-name="ce7">
            <text:p>80.926</text:p>
          </table:table-cell>
          <table:table-cell table:number-columns-repeated="16380"/>
        </table:table-row>
        <table:table-row table:style-name="ro1">
          <table:table-cell office:value-type="float" office:value="37" table:formula="of:=['lev-2017-04-03_E1'.A43]" table:style-name="ce1">
            <text:p>37</text:p>
          </table:table-cell>
          <table:table-cell office:value-type="float" office:value="-89013.906305230877" table:formula="of:=['lev-2017-04-03_E1'.H43]" table:style-name="ce7">
            <text:p>-89013.906</text:p>
          </table:table-cell>
          <table:table-cell office:value-type="float" office:value="-100813.67138928326" table:formula="of:=['lev-2017-04-03_E1'.I43]" table:style-name="ce7">
            <text:p>-100813.671</text:p>
          </table:table-cell>
          <table:table-cell office:value-type="float" office:value="81.059234102965192" table:formula="of:=['lev-2017-04-03_E1'.J43]" table:style-name="ce7">
            <text:p>81.059</text:p>
          </table:table-cell>
          <table:table-cell table:number-columns-repeated="16380"/>
        </table:table-row>
        <table:table-row table:style-name="ro1">
          <table:table-cell office:value-type="float" office:value="38" table:formula="of:=['lev-2017-04-03_E1'.A44]" table:style-name="ce1">
            <text:p>38</text:p>
          </table:table-cell>
          <table:table-cell office:value-type="float" office:value="-89013.750422156329" table:formula="of:=['lev-2017-04-03_E1'.H44]" table:style-name="ce7">
            <text:p>-89013.750</text:p>
          </table:table-cell>
          <table:table-cell office:value-type="float" office:value="-100814.05221382278" table:formula="of:=['lev-2017-04-03_E1'.I44]" table:style-name="ce7">
            <text:p>-100814.052</text:p>
          </table:table-cell>
          <table:table-cell office:value-type="float" office:value="81.197851790000215" table:formula="of:=['lev-2017-04-03_E1'.J44]" table:style-name="ce7">
            <text:p>81.198</text:p>
          </table:table-cell>
          <table:table-cell table:number-columns-repeated="16380"/>
        </table:table-row>
        <table:table-row table:style-name="ro1">
          <table:table-cell office:value-type="float" office:value="39" table:formula="of:=['lev-2017-04-03_E1'.A45]" table:style-name="ce1">
            <text:p>39</text:p>
          </table:table-cell>
          <table:table-cell office:value-type="float" office:value="-89013.595239061047" table:formula="of:=['lev-2017-04-03_E1'.H45]" table:style-name="ce7">
            <text:p>-89013.595</text:p>
          </table:table-cell>
          <table:table-cell office:value-type="float" office:value="-100814.43309783404" table:formula="of:=['lev-2017-04-03_E1'.I45]" table:style-name="ce7">
            <text:p>-100814.433</text:p>
          </table:table-cell>
          <table:table-cell office:value-type="float" office:value="81.337836260158952" table:formula="of:=['lev-2017-04-03_E1'.J45]" table:style-name="ce7">
            <text:p>81.338</text:p>
          </table:table-cell>
          <table:table-cell table:number-columns-repeated="16380"/>
        </table:table-row>
        <table:table-row table:style-name="ro1">
          <table:table-cell office:value-type="float" office:value="40" table:formula="of:=['lev-2017-04-03_E1'.A46]" table:style-name="ce1">
            <text:p>40</text:p>
          </table:table-cell>
          <table:table-cell office:value-type="float" office:value="-89011.361867664789" table:formula="of:=['lev-2017-04-03_E1'.H46]" table:style-name="ce7">
            <text:p>-89011.362</text:p>
          </table:table-cell>
          <table:table-cell office:value-type="float" office:value="-100813.58509316035" table:formula="of:=['lev-2017-04-03_E1'.I46]" table:style-name="ce7">
            <text:p>-100813.585</text:p>
          </table:table-cell>
          <table:table-cell office:value-type="float" office:value="81.34968104947032" table:formula="of:=['lev-2017-04-03_E1'.J46]" table:style-name="ce7">
            <text:p>81.350</text:p>
          </table:table-cell>
          <table:table-cell table:number-columns-repeated="16380"/>
        </table:table-row>
        <table:table-row table:style-name="ro1">
          <table:table-cell office:value-type="float" office:value="41" table:formula="of:=['lev-2017-04-03_E1'.A47]" table:style-name="ce1">
            <text:p>41</text:p>
          </table:table-cell>
          <table:table-cell office:value-type="float" office:value="-89011.56291299648" table:formula="of:=['lev-2017-04-03_E1'.H47]" table:style-name="ce7">
            <text:p>-89011.563</text:p>
          </table:table-cell>
          <table:table-cell office:value-type="float" office:value="-100813.16061140265" table:formula="of:=['lev-2017-04-03_E1'.I47]" table:style-name="ce7">
            <text:p>-100813.161</text:p>
          </table:table-cell>
          <table:table-cell office:value-type="float" office:value="81.206703199439971" table:formula="of:=['lev-2017-04-03_E1'.J47]" table:style-name="ce7">
            <text:p>81.207</text:p>
          </table:table-cell>
          <table:table-cell table:number-columns-repeated="16380"/>
        </table:table-row>
        <table:table-row table:style-name="ro1">
          <table:table-cell office:value-type="float" office:value="42" table:formula="of:=['lev-2017-04-03_E1'.A48]" table:style-name="ce1">
            <text:p>42</text:p>
          </table:table-cell>
          <table:table-cell office:value-type="float" office:value="-89011.644431347609" table:formula="of:=['lev-2017-04-03_E1'.H48]" table:style-name="ce7">
            <text:p>-89011.644</text:p>
          </table:table-cell>
          <table:table-cell office:value-type="float" office:value="-100812.81695238326" table:formula="of:=['lev-2017-04-03_E1'.I48]" table:style-name="ce7">
            <text:p>-100812.817</text:p>
          </table:table-cell>
          <table:table-cell office:value-type="float" office:value="81.071727996441737" table:formula="of:=['lev-2017-04-03_E1'.J48]" table:style-name="ce7">
            <text:p>81.072</text:p>
          </table:table-cell>
          <table:table-cell table:number-columns-repeated="16380"/>
        </table:table-row>
        <table:table-row table:style-name="ro1">
          <table:table-cell office:value-type="float" office:value="43" table:formula="of:=['lev-2017-04-03_E1'.A49]" table:style-name="ce1">
            <text:p>43</text:p>
          </table:table-cell>
          <table:table-cell office:value-type="float" office:value="-89011.794249628394" table:formula="of:=['lev-2017-04-03_E1'.H49]" table:style-name="ce7">
            <text:p>-89011.794</text:p>
          </table:table-cell>
          <table:table-cell office:value-type="float" office:value="-100812.44958617614" table:formula="of:=['lev-2017-04-03_E1'.I49]" table:style-name="ce7">
            <text:p>-100812.450</text:p>
          </table:table-cell>
          <table:table-cell office:value-type="float" office:value="80.936039849468116" table:formula="of:=['lev-2017-04-03_E1'.J49]" table:style-name="ce7">
            <text:p>80.936</text:p>
          </table:table-cell>
          <table:table-cell table:number-columns-repeated="16380"/>
        </table:table-row>
        <table:table-row table:style-name="ro1">
          <table:table-cell office:value-type="float" office:value="44" table:formula="of:=['lev-2017-04-03_E1'.A50]" table:style-name="ce1">
            <text:p>44</text:p>
          </table:table-cell>
          <table:table-cell office:value-type="float" office:value="-89011.946285105281" table:formula="of:=['lev-2017-04-03_E1'.H50]" table:style-name="ce7">
            <text:p>-89011.946</text:p>
          </table:table-cell>
          <table:table-cell office:value-type="float" office:value="-100812.06715411636" table:formula="of:=['lev-2017-04-03_E1'.I50]" table:style-name="ce7">
            <text:p>-100812.067</text:p>
          </table:table-cell>
          <table:table-cell office:value-type="float" office:value="80.791530386628281" table:formula="of:=['lev-2017-04-03_E1'.J50]" table:style-name="ce7">
            <text:p>80.792</text:p>
          </table:table-cell>
          <table:table-cell table:number-columns-repeated="16380"/>
        </table:table-row>
        <table:table-row table:style-name="ro1">
          <table:table-cell office:value-type="float" office:value="45" table:formula="of:=['lev-2017-04-03_E1'.A51]" table:style-name="ce1">
            <text:p>45</text:p>
          </table:table-cell>
          <table:table-cell office:value-type="float" office:value="-89011.960076734278" table:formula="of:=['lev-2017-04-03_E1'.H51]" table:style-name="ce7">
            <text:p>-89011.960</text:p>
          </table:table-cell>
          <table:table-cell office:value-type="float" office:value="-100812.03783951011" table:formula="of:=['lev-2017-04-03_E1'.I51]" table:style-name="ce7">
            <text:p>-100812.038</text:p>
          </table:table-cell>
          <table:table-cell office:value-type="float" office:value="80.63324699405922" table:formula="of:=['lev-2017-04-03_E1'.J51]" table:style-name="ce7">
            <text:p>80.633</text:p>
          </table:table-cell>
          <table:table-cell table:number-columns-repeated="16380"/>
        </table:table-row>
        <table:table-row table:style-name="ro1">
          <table:table-cell office:value-type="float" office:value="46" table:formula="of:=['lev-2017-04-03_E1'.A52]" table:style-name="ce1">
            <text:p>46</text:p>
          </table:table-cell>
          <table:table-cell office:value-type="float" office:value="-89012.102189958197" table:formula="of:=['lev-2017-04-03_E1'.H52]" table:style-name="ce7">
            <text:p>-89012.102</text:p>
          </table:table-cell>
          <table:table-cell office:value-type="float" office:value="-100811.66931109973" table:formula="of:=['lev-2017-04-03_E1'.I52]" table:style-name="ce7">
            <text:p>-100811.669</text:p>
          </table:table-cell>
          <table:table-cell office:value-type="float" office:value="80.629875476737013" table:formula="of:=['lev-2017-04-03_E1'.J52]" table:style-name="ce7">
            <text:p>80.630</text:p>
          </table:table-cell>
          <table:table-cell table:number-columns-repeated="16380"/>
        </table:table-row>
        <table:table-row table:style-name="ro1">
          <table:table-cell office:value-type="float" office:value="47" table:formula="of:=['lev-2017-04-03_E1'.A53]" table:style-name="ce1">
            <text:p>47</text:p>
          </table:table-cell>
          <table:table-cell office:value-type="float" office:value="-89011.453843038107" table:formula="of:=['lev-2017-04-03_E1'.H53]" table:style-name="ce7">
            <text:p>-89011.454</text:p>
          </table:table-cell>
          <table:table-cell office:value-type="float" office:value="-100811.40674540472" table:formula="of:=['lev-2017-04-03_E1'.I53]" table:style-name="ce7">
            <text:p>-100811.407</text:p>
          </table:table-cell>
          <table:table-cell office:value-type="float" office:value="80.62980541877667" table:formula="of:=['lev-2017-04-03_E1'.J53]" table:style-name="ce7">
            <text:p>80.630</text:p>
          </table:table-cell>
          <table:table-cell table:number-columns-repeated="16380"/>
        </table:table-row>
        <table:table-row table:style-name="ro1">
          <table:table-cell office:value-type="float" office:value="48" table:formula="of:=['lev-2017-04-03_E1'.A54]" table:style-name="ce1">
            <text:p>48</text:p>
          </table:table-cell>
          <table:table-cell office:value-type="float" office:value="-89002.087631690287" table:formula="of:=['lev-2017-04-03_E1'.H54]" table:style-name="ce7">
            <text:p>-89002.088</text:p>
          </table:table-cell>
          <table:table-cell office:value-type="float" office:value="-100835.94644587082" table:formula="of:=['lev-2017-04-03_E1'.I54]" table:style-name="ce7">
            <text:p>-100835.946</text:p>
          </table:table-cell>
          <table:table-cell office:value-type="float" office:value="80.636325647517566" table:formula="of:=['lev-2017-04-03_E1'.J54]" table:style-name="ce7">
            <text:p>80.636</text:p>
          </table:table-cell>
          <table:table-cell table:number-columns-repeated="16380"/>
        </table:table-row>
        <table:table-row table:style-name="ro1">
          <table:table-cell office:value-type="float" office:value="49" table:formula="of:=['lev-2017-04-03_E1'.A55]" table:style-name="ce1">
            <text:p>49</text:p>
          </table:table-cell>
          <table:table-cell office:value-type="float" office:value="-89007.063149080364" table:formula="of:=['lev-2017-04-03_E1'.H55]" table:style-name="ce7">
            <text:p>-89007.063</text:p>
          </table:table-cell>
          <table:table-cell office:value-type="float" office:value="-100837.86891146391" table:formula="of:=['lev-2017-04-03_E1'.I55]" table:style-name="ce7">
            <text:p>-100837.869</text:p>
          </table:table-cell>
          <table:table-cell office:value-type="float" office:value="81.420180371111371" table:formula="of:=['lev-2017-04-03_E1'.J55]" table:style-name="ce7">
            <text:p>81.420</text:p>
          </table:table-cell>
          <table:table-cell table:number-columns-repeated="16380"/>
        </table:table-row>
        <table:table-row table:style-name="ro1">
          <table:table-cell office:value-type="float" office:value="50" table:formula="of:=['lev-2017-04-03_E1'.A56]" table:style-name="ce1">
            <text:p>50</text:p>
          </table:table-cell>
          <table:table-cell office:value-type="float" office:value="-89007.285510647183" table:formula="of:=['lev-2017-04-03_E1'.H56]" table:style-name="ce7">
            <text:p>-89007.286</text:p>
          </table:table-cell>
          <table:table-cell office:value-type="float" office:value="-100837.21989626574" table:formula="of:=['lev-2017-04-03_E1'.I56]" table:style-name="ce7">
            <text:p>-100837.220</text:p>
          </table:table-cell>
          <table:table-cell office:value-type="float" office:value="81.416322972886931" table:formula="of:=['lev-2017-04-03_E1'.J56]" table:style-name="ce7">
            <text:p>81.416</text:p>
          </table:table-cell>
          <table:table-cell table:number-columns-repeated="16380"/>
        </table:table-row>
        <table:table-row table:style-name="ro1">
          <table:table-cell office:value-type="float" office:value="51" table:formula="of:=['lev-2017-04-03_E1'.A57]" table:style-name="ce1">
            <text:p>51</text:p>
          </table:table-cell>
          <table:table-cell office:value-type="float" office:value="-89002.977394627393" table:formula="of:=['lev-2017-04-03_E1'.H57]" table:style-name="ce7">
            <text:p>-89002.977</text:p>
          </table:table-cell>
          <table:table-cell office:value-type="float" office:value="-100835.57548156749" table:formula="of:=['lev-2017-04-03_E1'.I57]" table:style-name="ce7">
            <text:p>-100835.575</text:p>
          </table:table-cell>
          <table:table-cell office:value-type="float" office:value="81.358680659873301" table:formula="of:=['lev-2017-04-03_E1'.J57]" table:style-name="ce7">
            <text:p>81.359</text:p>
          </table:table-cell>
          <table:table-cell table:number-columns-repeated="16380"/>
        </table:table-row>
        <table:table-row table:style-name="ro1">
          <table:table-cell office:value-type="float" office:value="52" table:formula="of:=['lev-2017-04-03_E1'.A58]" table:style-name="ce1">
            <text:p>52</text:p>
          </table:table-cell>
          <table:table-cell office:value-type="float" office:value="-89010.773948691858" table:formula="of:=['lev-2017-04-03_E1'.H58]" table:style-name="ce7">
            <text:p>-89010.774</text:p>
          </table:table-cell>
          <table:table-cell office:value-type="float" office:value="-100815.1098771072" table:formula="of:=['lev-2017-04-03_E1'.I58]" table:style-name="ce7">
            <text:p>-100815.110</text:p>
          </table:table-cell>
          <table:table-cell office:value-type="float" office:value="81.347664961204927" table:formula="of:=['lev-2017-04-03_E1'.J58]" table:style-name="ce7">
            <text:p>81.348</text:p>
          </table:table-cell>
          <table:table-cell table:number-columns-repeated="16380"/>
        </table:table-row>
        <table:table-row table:style-name="ro1">
          <table:table-cell office:value-type="float" office:value="53" table:formula="of:=['lev-2017-04-03_E1'.A59]" table:style-name="ce1">
            <text:p>53</text:p>
          </table:table-cell>
          <table:table-cell office:value-type="float" office:value="-89013.875476784466" table:formula="of:=['lev-2017-04-03_E1'.H59]" table:style-name="ce7">
            <text:p>-89013.875</text:p>
          </table:table-cell>
          <table:table-cell office:value-type="float" office:value="-100816.31414781327" table:formula="of:=['lev-2017-04-03_E1'.I59]" table:style-name="ce7">
            <text:p>-100816.314</text:p>
          </table:table-cell>
          <table:table-cell office:value-type="float" office:value="81.330395597244816" table:formula="of:=['lev-2017-04-03_E1'.J59]" table:style-name="ce7">
            <text:p>81.330</text:p>
          </table:table-cell>
          <table:table-cell table:number-columns-repeated="16380"/>
        </table:table-row>
        <table:table-row table:style-name="ro1">
          <table:table-cell office:value-type="float" office:value="54" table:formula="of:=['lev-2017-04-03_E1'.A60]" table:style-name="ce1">
            <text:p>54</text:p>
          </table:table-cell>
          <table:table-cell office:value-type="float" office:value="-89014.317078418127" table:formula="of:=['lev-2017-04-03_E1'.H60]" table:style-name="ce7">
            <text:p>-89014.317</text:p>
          </table:table-cell>
          <table:table-cell office:value-type="float" office:value="-100815.1942666994" table:formula="of:=['lev-2017-04-03_E1'.I60]" table:style-name="ce7">
            <text:p>-100815.194</text:p>
          </table:table-cell>
          <table:table-cell office:value-type="float" office:value="81.330559327592937" table:formula="of:=['lev-2017-04-03_E1'.J60]" table:style-name="ce7">
            <text:p>81.331</text:p>
          </table:table-cell>
          <table:table-cell table:number-columns-repeated="16380"/>
        </table:table-row>
        <table:table-row table:style-name="ro1">
          <table:table-cell office:value-type="float" office:value="55" table:formula="of:=['lev-2017-04-03_E1'.A61]" table:style-name="ce1">
            <text:p>55</text:p>
          </table:table-cell>
          <table:table-cell office:value-type="float" office:value="-89014.125177898313" table:formula="of:=['lev-2017-04-03_E1'.H61]" table:style-name="ce7">
            <text:p>-89014.125</text:p>
          </table:table-cell>
          <table:table-cell office:value-type="float" office:value="-100815.09873843336" table:formula="of:=['lev-2017-04-03_E1'.I61]" table:style-name="ce7">
            <text:p>-100815.099</text:p>
          </table:table-cell>
          <table:table-cell office:value-type="float" office:value="81.34058944241805" table:formula="of:=['lev-2017-04-03_E1'.J61]" table:style-name="ce7">
            <text:p>81.341</text:p>
          </table:table-cell>
          <table:table-cell table:number-columns-repeated="16380"/>
        </table:table-row>
        <table:table-row table:style-name="ro1">
          <table:table-cell office:value-type="float" office:value="56" table:formula="of:=['lev-2017-04-03_E1'.A62]" table:style-name="ce1">
            <text:p>56</text:p>
          </table:table-cell>
          <table:table-cell office:value-type="float" office:value="-89013.437830803494" table:formula="of:=['lev-2017-04-03_E1'.H62]" table:style-name="ce7">
            <text:p>-89013.438</text:p>
          </table:table-cell>
          <table:table-cell office:value-type="float" office:value="-100814.83435193638" table:formula="of:=['lev-2017-04-03_E1'.I62]" table:style-name="ce7">
            <text:p>-100814.834</text:p>
          </table:table-cell>
          <table:table-cell office:value-type="float" office:value="81.340560436756107" table:formula="of:=['lev-2017-04-03_E1'.J62]" table:style-name="ce7">
            <text:p>81.341</text:p>
          </table:table-cell>
          <table:table-cell table:number-columns-repeated="16380"/>
        </table:table-row>
        <table:table-row table:style-name="ro1">
          <table:table-cell office:value-type="float" office:value="57" table:formula="of:=['lev-2017-04-03_E1'.A63]" table:style-name="ce1">
            <text:p>57</text:p>
          </table:table-cell>
          <table:table-cell office:value-type="float" office:value="-89015.055935190816" table:formula="of:=['lev-2017-04-03_E1'.H63]" table:style-name="ce7">
            <text:p>-89015.056</text:p>
          </table:table-cell>
          <table:table-cell office:value-type="float" office:value="-100811.42176133103" table:formula="of:=['lev-2017-04-03_E1'.I63]" table:style-name="ce7">
            <text:p>-100811.422</text:p>
          </table:table-cell>
          <table:table-cell office:value-type="float" office:value="81.810515371914875" table:formula="of:=['lev-2017-04-03_E1'.J63]" table:style-name="ce7">
            <text:p>81.811</text:p>
          </table:table-cell>
          <table:table-cell table:number-columns-repeated="16380"/>
        </table:table-row>
        <table:table-row table:style-name="ro1">
          <table:table-cell office:value-type="float" office:value="58" table:formula="of:=['lev-2017-04-03_E1'.A64]" table:style-name="ce1">
            <text:p>58</text:p>
          </table:table-cell>
          <table:table-cell office:value-type="float" office:value="-89009.480223360486" table:formula="of:=['lev-2017-04-03_E1'.H64]" table:style-name="ce7">
            <text:p>-89009.480</text:p>
          </table:table-cell>
          <table:table-cell office:value-type="float" office:value="-100817.64134813353" table:formula="of:=['lev-2017-04-03_E1'.I64]" table:style-name="ce7">
            <text:p>-100817.641</text:p>
          </table:table-cell>
          <table:table-cell office:value-type="float" office:value="81.805351103287634" table:formula="of:=['lev-2017-04-03_E1'.J64]" table:style-name="ce7">
            <text:p>81.805</text:p>
          </table:table-cell>
          <table:table-cell table:number-columns-repeated="16380"/>
        </table:table-row>
        <table:table-row table:style-name="ro1">
          <table:table-cell office:value-type="float" office:value="59" table:formula="of:=['lev-2017-04-03_E1'.A65]" table:style-name="ce1">
            <text:p>59</text:p>
          </table:table-cell>
          <table:table-cell office:value-type="float" office:value="-89016.845046617891" table:formula="of:=['lev-2017-04-03_E1'.H65]" table:style-name="ce7">
            <text:p>-89016.845</text:p>
          </table:table-cell>
          <table:table-cell office:value-type="float" office:value="-100798.32244571295" table:formula="of:=['lev-2017-04-03_E1'.I65]" table:style-name="ce7">
            <text:p>-100798.322</text:p>
          </table:table-cell>
          <table:table-cell office:value-type="float" office:value="81.799234495678931" table:formula="of:=['lev-2017-04-03_E1'.J65]" table:style-name="ce7">
            <text:p>81.799</text:p>
          </table:table-cell>
          <table:table-cell table:number-columns-repeated="16380"/>
        </table:table-row>
        <table:table-row table:style-name="ro1">
          <table:table-cell office:value-type="float" office:value="60" table:formula="of:=['lev-2017-04-03_E1'.A66]" table:style-name="ce1">
            <text:p>60</text:p>
          </table:table-cell>
          <table:table-cell office:value-type="float" office:value="-89008.592202634332" table:formula="of:=['lev-2017-04-03_E1'.H66]" table:style-name="ce7">
            <text:p>-89008.592</text:p>
          </table:table-cell>
          <table:table-cell office:value-type="float" office:value="-100804.34524418176" table:formula="of:=['lev-2017-04-03_E1'.I66]" table:style-name="ce7">
            <text:p>-100804.345</text:p>
          </table:table-cell>
          <table:table-cell office:value-type="float" office:value="81.342365048745577" table:formula="of:=['lev-2017-04-03_E1'.J66]" table:style-name="ce7">
            <text:p>81.342</text:p>
          </table:table-cell>
          <table:table-cell table:number-columns-repeated="16380"/>
        </table:table-row>
        <table:table-row table:style-name="ro1">
          <table:table-cell office:value-type="float" office:value="61" table:formula="of:=['lev-2017-04-03_E1'.A67]" table:style-name="ce1">
            <text:p>61</text:p>
          </table:table-cell>
          <table:table-cell office:value-type="float" office:value="-88996.659327931251" table:formula="of:=['lev-2017-04-03_E1'.H67]" table:style-name="ce7">
            <text:p>-88996.659</text:p>
          </table:table-cell>
          <table:table-cell office:value-type="float" office:value="-100826.49905461854" table:formula="of:=['lev-2017-04-03_E1'.I67]" table:style-name="ce7">
            <text:p>-100826.499</text:p>
          </table:table-cell>
          <table:table-cell office:value-type="float" office:value="81.353592539101982" table:formula="of:=['lev-2017-04-03_E1'.J67]" table:style-name="ce7">
            <text:p>81.354</text:p>
          </table:table-cell>
          <table:table-cell table:number-columns-repeated="16380"/>
        </table:table-row>
        <table:table-row table:style-name="ro1">
          <table:table-cell office:value-type="float" office:value="62" table:formula="of:=['lev-2017-04-03_E1'.A68]" table:style-name="ce1">
            <text:p>62</text:p>
          </table:table-cell>
          <table:table-cell office:value-type="float" office:value="-88990.749391216363" table:formula="of:=['lev-2017-04-03_E1'.H68]" table:style-name="ce7">
            <text:p>-88990.749</text:p>
          </table:table-cell>
          <table:table-cell office:value-type="float" office:value="-100843.28170699476" table:formula="of:=['lev-2017-04-03_E1'.I68]" table:style-name="ce7">
            <text:p>-100843.282</text:p>
          </table:table-cell>
          <table:table-cell office:value-type="float" office:value="80.128737201435513" table:formula="of:=['lev-2017-04-03_E1'.J68]" table:style-name="ce7">
            <text:p>80.129</text:p>
          </table:table-cell>
          <table:table-cell table:number-columns-repeated="16380"/>
        </table:table-row>
        <table:table-row table:style-name="ro1">
          <table:table-cell office:value-type="float" office:value="63" table:formula="of:=['lev-2017-04-03_E1'.A69]" table:style-name="ce1">
            <text:p>63</text:p>
          </table:table-cell>
          <table:table-cell office:value-type="float" office:value="-89008.709604895499" table:formula="of:=['lev-2017-04-03_E1'.H69]" table:style-name="ce7">
            <text:p>-89008.710</text:p>
          </table:table-cell>
          <table:table-cell office:value-type="float" office:value="-100833.78273122957" table:formula="of:=['lev-2017-04-03_E1'.I69]" table:style-name="ce7">
            <text:p>-100833.783</text:p>
          </table:table-cell>
          <table:table-cell office:value-type="float" office:value="81.414000533324042" table:formula="of:=['lev-2017-04-03_E1'.J69]" table:style-name="ce7">
            <text:p>81.414</text:p>
          </table:table-cell>
          <table:table-cell table:number-columns-repeated="16380"/>
        </table:table-row>
        <table:table-row table:style-name="ro1">
          <table:table-cell office:value-type="float" office:value="64" table:formula="of:=['lev-2017-04-03_E1'.A70]" table:style-name="ce1">
            <text:p>64</text:p>
          </table:table-cell>
          <table:table-cell office:value-type="float" office:value="-89023.151412251551" table:formula="of:=['lev-2017-04-03_E1'.H70]" table:style-name="ce7">
            <text:p>-89023.151</text:p>
          </table:table-cell>
          <table:table-cell office:value-type="float" office:value="-100835.45807151811" table:formula="of:=['lev-2017-04-03_E1'.I70]" table:style-name="ce7">
            <text:p>-100835.458</text:p>
          </table:table-cell>
          <table:table-cell office:value-type="float" office:value="81.603851203919589" table:formula="of:=['lev-2017-04-03_E1'.J70]" table:style-name="ce7">
            <text:p>81.604</text:p>
          </table:table-cell>
          <table:table-cell table:number-columns-repeated="16380"/>
        </table:table-row>
        <table:table-row table:style-name="ro1">
          <table:table-cell office:value-type="float" office:value="65" table:formula="of:=['lev-2017-04-03_E1'.A71]" table:style-name="ce1">
            <text:p>65</text:p>
          </table:table-cell>
          <table:table-cell office:value-type="float" office:value="-89028.241112292584" table:formula="of:=['lev-2017-04-03_E1'.H71]" table:style-name="ce7">
            <text:p>-89028.241</text:p>
          </table:table-cell>
          <table:table-cell office:value-type="float" office:value="-100822.39013934185" table:formula="of:=['lev-2017-04-03_E1'.I71]" table:style-name="ce7">
            <text:p>-100822.390</text:p>
          </table:table-cell>
          <table:table-cell office:value-type="float" office:value="81.608681118319225" table:formula="of:=['lev-2017-04-03_E1'.J71]" table:style-name="ce7">
            <text:p>81.609</text:p>
          </table:table-cell>
          <table:table-cell table:number-columns-repeated="16380"/>
        </table:table-row>
        <table:table-row table:style-name="ro1">
          <table:table-cell office:value-type="float" office:value="66" table:formula="of:=['lev-2017-04-03_E1'.A72]" table:style-name="ce1">
            <text:p>66</text:p>
          </table:table-cell>
          <table:table-cell office:value-type="float" office:value="-89013.730198230565" table:formula="of:=['lev-2017-04-03_E1'.H72]" table:style-name="ce7">
            <text:p>-89013.730</text:p>
          </table:table-cell>
          <table:table-cell office:value-type="float" office:value="-100820.55700089106" table:formula="of:=['lev-2017-04-03_E1'.I72]" table:style-name="ce7">
            <text:p>-100820.557</text:p>
          </table:table-cell>
          <table:table-cell office:value-type="float" office:value="81.402899619148073" table:formula="of:=['lev-2017-04-03_E1'.J72]" table:style-name="ce7">
            <text:p>81.403</text:p>
          </table:table-cell>
          <table:table-cell table:number-columns-repeated="16380"/>
        </table:table-row>
        <table:table-row table:style-name="ro1">
          <table:table-cell office:value-type="float" office:value="67" table:formula="of:=['lev-2017-04-03_E1'.A73]" table:style-name="ce1">
            <text:p>67</text:p>
          </table:table-cell>
          <table:table-cell office:value-type="float" office:value="-89018.805665327425" table:formula="of:=['lev-2017-04-03_E1'.H73]" table:style-name="ce7">
            <text:p>-89018.806</text:p>
          </table:table-cell>
          <table:table-cell office:value-type="float" office:value="-100807.11951056836" table:formula="of:=['lev-2017-04-03_E1'.I73]" table:style-name="ce7">
            <text:p>-100807.120</text:p>
          </table:table-cell>
          <table:table-cell office:value-type="float" office:value="81.357330182230498" table:formula="of:=['lev-2017-04-03_E1'.J73]" table:style-name="ce7">
            <text:p>81.357</text:p>
          </table:table-cell>
          <table:table-cell table:number-columns-repeated="16380"/>
        </table:table-row>
        <table:table-row table:style-name="ro1">
          <table:table-cell office:value-type="float" office:value="68" table:formula="of:=['lev-2017-04-03_E1'.A74]" table:style-name="ce1">
            <text:p>68</text:p>
          </table:table-cell>
          <table:table-cell office:value-type="float" office:value="-89023.935759858403" table:formula="of:=['lev-2017-04-03_E1'.H74]" table:style-name="ce7">
            <text:p>-89023.936</text:p>
          </table:table-cell>
          <table:table-cell office:value-type="float" office:value="-100793.83806395762" table:formula="of:=['lev-2017-04-03_E1'.I74]" table:style-name="ce7">
            <text:p>-100793.838</text:p>
          </table:table-cell>
          <table:table-cell office:value-type="float" office:value="81.390651800929078" table:formula="of:=['lev-2017-04-03_E1'.J74]" table:style-name="ce7">
            <text:p>81.391</text:p>
          </table:table-cell>
          <table:table-cell table:number-columns-repeated="16380"/>
        </table:table-row>
        <table:table-row table:number-rows-repeated="11" table:style-name="ro1">
          <table:table-cell table:style-name="ce1"/>
          <table:table-cell table:number-columns-repeated="3" table:style-name="ce7"/>
          <table:table-cell table:number-columns-repeated="16380"/>
        </table:table-row>
        <table:table-row table:number-rows-repeated="103" table:style-name="ro1">
          <table:table-cell/>
          <table:table-cell table:number-columns-repeated="3" table:style-name="ce7"/>
          <table:table-cell table:number-columns-repeated="16380"/>
        </table:table-row>
        <table:table-row table:number-rows-repeated="1048393" table:style-name="ro1">
          <table:table-cell table:number-columns-repeated="16384"/>
        </table:table-row>
      </table:table>
      <table:table table:name="lev-2017-04-03_E2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2" table:default-cell-style-name="ce7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1" table:number-columns-repeated="16365" table:default-cell-style-name="ce1"/>
        <table:table-row table:style-name="ro1">
          <table:table-cell table:number-columns-repeated="7" table:style-name="ce1"/>
          <table:table-cell office:value-type="string" table:style-name="ce2">
            <text:p>Pt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</text:p>
          </table:table-cell>
          <table:table-cell office:value-type="string" table:style-name="ce2">
            <text:p>Cv</text:p>
          </table:table-cell>
          <table:table-cell table:style-name="ce1"/>
          <table:table-cell table:style-name="ce4"/>
          <table:table-cell office:value-type="string" table:style-name="ce5">
            <text:p>∆M</text:p>
          </table:table-cell>
          <table:table-cell office:value-type="string" table:style-name="ce5">
            <text:p>∆P</text:p>
          </table:table-cell>
          <table:table-cell office:value-type="string" table:style-name="ce5">
            <text:p>ATAN</text:p>
          </table:table-cell>
          <table:table-cell office:value-type="string" table:style-name="ce5">
            <text:p>Rumo_Rad</text:p>
          </table:table-cell>
          <table:table-cell office:value-type="string" table:style-name="ce6">
            <text:p>Rumo_Grad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PT1D</text:p>
          </table:table-cell>
          <table:table-cell office:value-type="float" office:value="184.41964999999999" table:style-name="ce1">
            <text:p>184.41965</text:p>
          </table:table-cell>
          <table:table-cell office:value-type="float" office:value="101.0027" table:style-name="ce1">
            <text:p>101.0027</text:p>
          </table:table-cell>
          <table:table-cell office:value-type="float" office:value="78.423500000000004" table:style-name="ce1">
            <text:p>78.4235</text:p>
          </table:table-cell>
          <table:table-cell table:style-name="ce1"/>
          <table:table-cell office:value-type="float" office:value="1.5860000000000001" table:style-name="ce1">
            <text:p>1.586</text:p>
          </table:table-cell>
          <table:table-cell table:style-name="ce1"/>
          <table:table-cell office:value-type="string" table:style-name="ce2">
            <text:p>E2</text:p>
          </table:table-cell>
          <table:table-cell office:value-type="float" office:value="-89047.813999999998" table:style-name="ce7">
            <text:p>-89047.814</text:p>
          </table:table-cell>
          <table:table-cell office:value-type="float" office:value="-100787.713" table:style-name="ce7">
            <text:p>-100787.713</text:p>
          </table:table-cell>
          <table:table-cell office:value-type="float" office:value="81.236999999999995" table:style-name="ce1">
            <text:p>81.237</text:p>
          </table:table-cell>
          <table:table-cell table:style-name="ce1"/>
          <table:table-cell office:value-type="string" table:style-name="ce8">
            <text:p>Rvdd</text:p>
          </table:table-cell>
          <table:table-cell office:value-type="float" office:value="51.906999999991967" table:formula="of:=[.I3]-[.I2]" table:style-name="ce9">
            <text:p>51.907</text:p>
          </table:table-cell>
          <table:table-cell office:value-type="float" office:value="-58.774999999994179" table:formula="of:=[.J3]-[.J2]" table:style-name="ce9">
            <text:p>-58.775</text:p>
          </table:table-cell>
          <table:table-cell office:value-type="float" office:value="-0.72342597781348617" table:formula="of:=ATAN([.N2]/[.O2])" table:style-name="ce9">
            <text:p>-0.723425978</text:p>
          </table:table-cell>
          <table:table-cell office:value-type="float" office:value="2.4181666757763072" table:formula="of:=IF(AND([.N2]&lt;0;[.O2]&lt;0);PI()+ABS([.P2]);IF(AND([.N2]&lt;0;[.O2]&gt;0);(2*PI())-ABS([.P2]);IF(AND([.N2]&gt;0;[.O2]&lt;0);PI()-ABS([.P2]);[.P2])))" table:style-name="ce9">
            <text:p>2.418166676</text:p>
          </table:table-cell>
          <table:table-cell office:value-type="float" office:value="153.94527186795835" table:formula="of:=[.Q2]*(200/PI())" table:style-name="ce10">
            <text:p>153.945271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0PT1I</text:p>
          </table:table-cell>
          <table:table-cell office:value-type="float" office:value="384.42380000000003" table:style-name="ce1">
            <text:p>384.4238</text:p>
          </table:table-cell>
          <table:table-cell office:value-type="float" office:value="298.99754999999999" table:style-name="ce1">
            <text:p>298.99755</text:p>
          </table:table-cell>
          <table:table-cell office:value-type="float" office:value="78.423500000000004" table:style-name="ce1">
            <text:p>78.4235</text:p>
          </table:table-cell>
          <table:table-cell table:style-name="ce1"/>
          <table:table-cell office:value-type="float" office:value="1.5860000000000001" table:style-name="ce1">
            <text:p>1.586</text:p>
          </table:table-cell>
          <table:table-cell table:style-name="ce1"/>
          <table:table-cell office:value-type="string" table:style-name="ce2">
            <text:p>E1</text:p>
          </table:table-cell>
          <table:table-cell office:value-type="float" office:value="-88995.907000000007" table:style-name="ce7">
            <text:p>-88995.907</text:p>
          </table:table-cell>
          <table:table-cell office:value-type="float" office:value="-100846.488" table:style-name="ce7">
            <text:p>-100846.488</text:p>
          </table:table-cell>
          <table:table-cell office:value-type="float" office:value="79.924000000000007" table:style-name="ce1">
            <text:p>79.924</text:p>
          </table:table-cell>
          <table:table-cell table:number-columns-repeated="6" table:style-name="ce1"/>
          <table:table-cell office:value-type="string" table:style-name="ce2">
            <text:p>R0</text:p>
          </table:table-cell>
          <table:table-cell office:value-type="float" office:value="-30.476453132041684" table:formula="of:=[.R2]-[.R4]" table:style-name="ce11">
            <text:p>-30.47645313</text:p>
          </table:table-cell>
          <table:table-cell table:number-columns-repeated="16365"/>
        </table:table-row>
        <table:table-row table:style-name="ro1">
          <table:table-cell table:number-columns-repeated="7" table:style-name="ce1"/>
          <table:table-cell table:style-name="ce2"/>
          <table:table-cell table:number-columns-repeated="2" table:style-name="ce7"/>
          <table:table-cell table:number-columns-repeated="6" table:style-name="ce1"/>
          <table:table-cell office:value-type="string" table:style-name="ce2">
            <text:p>Ang_Obs_AZ</text:p>
          </table:table-cell>
          <table:table-cell office:value-type="float" office:value="184.42172500000004" table:formula="of:=IF([.B2]&gt;[.B3];([.B2]+[.B3]+200)/2;([.B2]+[.B3]-200)/2)" table:style-name="ce2">
            <text:p>184.421725</text:p>
          </table:table-cell>
          <table:table-cell table:number-columns-repeated="16366" table:style-name="ce1"/>
        </table:table-row>
        <table:table-row table:style-name="ro1">
          <table:table-cell table:number-columns-repeated="8" table:style-name="ce12"/>
          <table:table-cell table:number-columns-repeated="2" table:style-name="ce13"/>
          <table:table-cell table:number-columns-repeated="16374" table:style-name="ce12"/>
        </table:table-row>
        <table:table-row table:style-name="ro1">
          <table:table-cell table:number-columns-repeated="7" table:style-name="ce14"/>
          <table:table-cell office:value-type="string" table:style-name="ce2">
            <text:p>M</text:p>
          </table:table-cell>
          <table:table-cell office:value-type="string" table:style-name="ce3">
            <text:p>P</text:p>
          </table:table-cell>
          <table:table-cell office:value-type="string" table:style-name="ce3">
            <text:p>C</text:p>
          </table:table-cell>
          <table:table-cell table:number-columns-repeated="16374" table:style-name="ce1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2.79090000000002" table:style-name="ce1">
            <text:p>192.7909</text:p>
          </table:table-cell>
          <table:table-cell office:value-type="float" office:value="100.62079999999997" table:style-name="ce1">
            <text:p>100.6208</text:p>
          </table:table-cell>
          <table:table-cell office:value-type="float" office:value="25.64" table:style-name="ce1">
            <text:p>25.64</text:p>
          </table:table-cell>
          <table:table-cell office:value-type="float" office:value="25.638780932497195" table:formula="of:=ABS([.D7]*SIN([.C7]*(PI()/200)))" table:style-name="ce1">
            <text:p>25.6387809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3.50778272179" table:formula="of:=[.$I$2]+[.E7]*SIN((IF(([.B7]+[.$S$3])&gt;400;([.B7]+[.$S$3])-400;[.B7]+[.$S$3]))*(PI()/200))" table:style-name="ce7">
            <text:p>-89033.508</text:p>
          </table:table-cell>
          <table:table-cell office:value-type="float" office:value="-100808.98925988968" table:formula="of:=[.$J$2]+[.E7]*COS((IF(([.B7]+[.$S$3])&gt;400;([.B7]+[.$S$3])-400;[.B7]+[.$S$3]))*(PI()/200))" table:style-name="ce7">
            <text:p>-100808.989</text:p>
          </table:table-cell>
          <table:table-cell office:value-type="float" office:value="81.200975410372465" table:formula="of:=[.$K$2]+[.D7]*COS([.C7]*(PI()/200))+([.F7]-[.G7])" table:style-name="ce7">
            <text:p>81.201</text:p>
          </table:table-cell>
          <table:table-cell table:number-columns-repeated="16374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76.262" table:style-name="ce1">
            <text:p>176.262</text:p>
          </table:table-cell>
          <table:table-cell office:value-type="float" office:value="101.22190000000001" table:style-name="ce1">
            <text:p>101.2219</text:p>
          </table:table-cell>
          <table:table-cell office:value-type="float" office:value="12.348000000000001" table:style-name="ce1">
            <text:p>12.348</text:p>
          </table:table-cell>
          <table:table-cell office:value-type="float" office:value="12.345725612937889" table:formula="of:=ABS([.D8]*SIN([.C8]*(PI()/200)))" table:style-name="ce1">
            <text:p>12.3457256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8.525884458271" table:formula="of:=[.$I$2]+[.E8]*SIN((IF(([.B8]+[.$S$3])&gt;400;([.B8]+[.$S$3])-400;[.B8]+[.$S$3]))*(PI()/200))" table:style-name="ce7">
            <text:p>-89038.526</text:p>
          </table:table-cell>
          <table:table-cell office:value-type="float" office:value="-100795.8461328892" table:formula="of:=[.$J$2]+[.E8]*COS((IF(([.B8]+[.$S$3])&gt;400;([.B8]+[.$S$3])-400;[.B8]+[.$S$3]))*(PI()/200))" table:style-name="ce7">
            <text:p>-100795.846</text:p>
          </table:table-cell>
          <table:table-cell office:value-type="float" office:value="81.214012468578133" table:formula="of:=[.$K$2]+[.D8]*COS([.C8]*(PI()/200))+([.F8]-[.G8])" table:style-name="ce7">
            <text:p>81.214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office:value-type="float" office:value="392.79090000000002" table:style-name="ce1">
            <text:p>392.7909</text:p>
          </table:table-cell>
          <table:table-cell office:value-type="float" office:value="300.62079999999997" table:style-name="ce1">
            <text:p>300.6208</text:p>
          </table:table-cell>
          <table:table-cell table:style-name="ce1"/>
          <table:table-cell office:value-type="float" office:value="192.79090000000002" table:formula="of:=[.N8]-200" table:style-name="ce1">
            <text:p>192.7909</text:p>
          </table:table-cell>
          <table:table-cell office:value-type="float" office:value="100.62079999999997" table:formula="of:=[.O8]-200" table:style-name="ce1">
            <text:p>100.6208</text:p>
          </table:table-cell>
          <table:table-cell table:number-columns-repeated="16366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64.13709999999998" table:style-name="ce1">
            <text:p>164.1371</text:p>
          </table:table-cell>
          <table:table-cell office:value-type="float" office:value="101.5505" table:style-name="ce1">
            <text:p>101.5505</text:p>
          </table:table-cell>
          <table:table-cell office:value-type="float" office:value="9.4510000000000005" table:style-name="ce1">
            <text:p>9.451</text:p>
          </table:table-cell>
          <table:table-cell office:value-type="float" office:value="9.4481970871483281" table:formula="of:=ABS([.D9]*SIN([.C9]*(PI()/200)))" table:style-name="ce1">
            <text:p>9.44819708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9.656017960166" table:formula="of:=[.$I$2]+[.E9]*SIN((IF(([.B9]+[.$S$3])&gt;400;([.B9]+[.$S$3])-400;[.B9]+[.$S$3]))*(PI()/200))" table:style-name="ce7">
            <text:p>-89039.656</text:p>
          </table:table-cell>
          <table:table-cell office:value-type="float" office:value="-100792.47910503822" table:formula="of:=[.$J$2]+[.E9]*COS((IF(([.B9]+[.$S$3])&gt;400;([.B9]+[.$S$3])-400;[.B9]+[.$S$3]))*(PI()/200))" table:style-name="ce7">
            <text:p>-100792.479</text:p>
          </table:table-cell>
          <table:table-cell office:value-type="float" office:value="81.220841788324094" table:formula="of:=[.$K$2]+[.D9]*COS([.C9]*(PI()/200))+([.F9]-[.G9])" table:style-name="ce7">
            <text:p>81.221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float" office:value="376.262" table:style-name="ce1">
            <text:p>376.262</text:p>
          </table:table-cell>
          <table:table-cell office:value-type="float" office:value="301.22190000000001" table:style-name="ce1">
            <text:p>301.2219</text:p>
          </table:table-cell>
          <table:table-cell table:style-name="ce1"/>
          <table:table-cell office:value-type="float" office:value="176.262" table:formula="of:=[.N9]-200" table:style-name="ce1">
            <text:p>176.262</text:p>
          </table:table-cell>
          <table:table-cell office:value-type="float" office:value="101.22190000000001" table:formula="of:=[.O9]-200" table:style-name="ce1">
            <text:p>101.2219</text:p>
          </table:table-cell>
          <table:table-cell table:number-columns-repeated="16366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55.63319999999999" table:style-name="ce1">
            <text:p>155.6332</text:p>
          </table:table-cell>
          <table:table-cell office:value-type="float" office:value="100.31540000000001" table:style-name="ce1">
            <text:p>100.3154</text:p>
          </table:table-cell>
          <table:table-cell office:value-type="float" office:value="20.512" table:style-name="ce1">
            <text:p>20.512</text:p>
          </table:table-cell>
          <table:table-cell office:value-type="float" office:value="20.511748266939481" table:formula="of:=ABS([.D10]*SIN([.C10]*(PI()/200)))" table:style-name="ce1">
            <text:p>20.5117482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8.882999872556" table:formula="of:=[.$I$2]+[.E10]*SIN((IF(([.B10]+[.$S$3])&gt;400;([.B10]+[.$S$3])-400;[.B10]+[.$S$3]))*(PI()/200))" table:style-name="ce7">
            <text:p>-89028.883</text:p>
          </table:table-cell>
          <table:table-cell office:value-type="float" office:value="-100795.60914153504" table:formula="of:=[.$J$2]+[.E10]*COS((IF(([.B10]+[.$S$3])&gt;400;([.B10]+[.$S$3])-400;[.B10]+[.$S$3]))*(PI()/200))" table:style-name="ce7">
            <text:p>-100795.609</text:p>
          </table:table-cell>
          <table:table-cell office:value-type="float" office:value="81.349377986119038" table:formula="of:=[.$K$2]+[.D10]*COS([.C10]*(PI()/200))+([.F10]-[.G10])" table:style-name="ce7">
            <text:p>81.349</text:p>
          </table:table-cell>
          <table:table-cell table:number-columns-repeated="2" table:style-name="ce1"/>
          <table:table-cell office:value-type="float" office:value="71" table:style-name="ce1">
            <text:p>71</text:p>
          </table:table-cell>
          <table:table-cell office:value-type="float" office:value="364.13709999999998" table:style-name="ce1">
            <text:p>364.1371</text:p>
          </table:table-cell>
          <table:table-cell office:value-type="float" office:value="301.5505" table:style-name="ce1">
            <text:p>301.5505</text:p>
          </table:table-cell>
          <table:table-cell table:style-name="ce1"/>
          <table:table-cell office:value-type="float" office:value="164.13709999999998" table:formula="of:=[.N10]-200" table:style-name="ce1">
            <text:p>164.1371</text:p>
          </table:table-cell>
          <table:table-cell office:value-type="float" office:value="101.5505" table:formula="of:=[.O10]-200" table:style-name="ce1">
            <text:p>101.5505</text:p>
          </table:table-cell>
          <table:table-cell table:number-columns-repeated="16366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1.73849999999999" table:style-name="ce1">
            <text:p>141.7385</text:p>
          </table:table-cell>
          <table:table-cell office:value-type="float" office:value="100.125" table:style-name="ce1">
            <text:p>100.125</text:p>
          </table:table-cell>
          <table:table-cell office:value-type="float" office:value="22.795999999999999" table:style-name="ce1">
            <text:p>22.796</text:p>
          </table:table-cell>
          <table:table-cell office:value-type="float" office:value="22.795956057142647" table:formula="of:=ABS([.D11]*SIN([.C11]*(PI()/200)))" table:style-name="ce1">
            <text:p>22.7959560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5.37381394986" table:formula="of:=[.$I$2]+[.E11]*SIN((IF(([.B11]+[.$S$3])&gt;400;([.B11]+[.$S$3])-400;[.B11]+[.$S$3]))*(PI()/200))" table:style-name="ce7">
            <text:p>-89025.374</text:p>
          </table:table-cell>
          <table:table-cell office:value-type="float" office:value="-100791.72469074008" table:formula="of:=[.$J$2]+[.E11]*COS((IF(([.B11]+[.$S$3])&gt;400;([.B11]+[.$S$3])-400;[.B11]+[.$S$3]))*(PI()/200))" table:style-name="ce7">
            <text:p>-100791.725</text:p>
          </table:table-cell>
          <table:table-cell office:value-type="float" office:value="81.406240187428509" table:formula="of:=[.$K$2]+[.D11]*COS([.C11]*(PI()/200))+([.F11]-[.G11])" table:style-name="ce7">
            <text:p>81.406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float" office:value="355.63319999999999" table:style-name="ce1">
            <text:p>355.6332</text:p>
          </table:table-cell>
          <table:table-cell office:value-type="float" office:value="300.31540000000001" table:style-name="ce1">
            <text:p>300.3154</text:p>
          </table:table-cell>
          <table:table-cell table:style-name="ce1"/>
          <table:table-cell office:value-type="float" office:value="155.63319999999999" table:formula="of:=[.N11]-200" table:style-name="ce1">
            <text:p>155.6332</text:p>
          </table:table-cell>
          <table:table-cell office:value-type="float" office:value="100.31540000000001" table:formula="of:=[.O11]-200" table:style-name="ce1">
            <text:p>100.3154</text:p>
          </table:table-cell>
          <table:table-cell table:number-columns-repeated="16366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35.71980000000002" table:style-name="ce1">
            <text:p>135.7198</text:p>
          </table:table-cell>
          <table:table-cell office:value-type="float" office:value="100.23950000000002" table:style-name="ce1">
            <text:p>100.2395</text:p>
          </table:table-cell>
          <table:table-cell office:value-type="float" office:value="16.552" table:style-name="ce1">
            <text:p>16.552</text:p>
          </table:table-cell>
          <table:table-cell office:value-type="float" office:value="16.551882869294442" table:formula="of:=ABS([.D12]*SIN([.C12]*(PI()/200)))" table:style-name="ce1">
            <text:p>16.5518828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1.318225651819" table:formula="of:=[.$I$2]+[.E12]*SIN((IF(([.B12]+[.$S$3])&gt;400;([.B12]+[.$S$3])-400;[.B12]+[.$S$3]))*(PI()/200))" table:style-name="ce7">
            <text:p>-89031.318</text:p>
          </table:table-cell>
          <table:table-cell office:value-type="float" office:value="-100789.07471038515" table:formula="of:=[.$J$2]+[.E12]*COS((IF(([.B12]+[.$S$3])&gt;400;([.B12]+[.$S$3])-400;[.B12]+[.$S$3]))*(PI()/200))" table:style-name="ce7">
            <text:p>-100789.075</text:p>
          </table:table-cell>
          <table:table-cell office:value-type="float" office:value="81.388730576065541" table:formula="of:=[.$K$2]+[.D12]*COS([.C12]*(PI()/200))+([.F12]-[.G12])" table:style-name="ce7">
            <text:p>81.389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float" office:value="341.73849999999999" table:style-name="ce1">
            <text:p>341.7385</text:p>
          </table:table-cell>
          <table:table-cell office:value-type="float" office:value="300.125" table:style-name="ce1">
            <text:p>300.125</text:p>
          </table:table-cell>
          <table:table-cell table:style-name="ce1"/>
          <table:table-cell office:value-type="float" office:value="141.73849999999999" table:formula="of:=[.N12]-200" table:style-name="ce1">
            <text:p>141.7385</text:p>
          </table:table-cell>
          <table:table-cell office:value-type="float" office:value="100.125" table:formula="of:=[.O12]-200" table:style-name="ce1">
            <text:p>100.125</text:p>
          </table:table-cell>
          <table:table-cell table:number-columns-repeated="16366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5.2801" table:style-name="ce1">
            <text:p>115.2801</text:p>
          </table:table-cell>
          <table:table-cell office:value-type="float" office:value="100.09179999999998" table:style-name="ce1">
            <text:p>100.0918</text:p>
          </table:table-cell>
          <table:table-cell office:value-type="float" office:value="19.745000000000001" table:style-name="ce1">
            <text:p>19.745</text:p>
          </table:table-cell>
          <table:table-cell office:value-type="float" office:value="19.744979471737921" table:formula="of:=ABS([.D13]*SIN([.C13]*(PI()/200)))" table:style-name="ce1">
            <text:p>19.7449794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28.628883909681" table:formula="of:=[.$I$2]+[.E13]*SIN((IF(([.B13]+[.$S$3])&gt;400;([.B13]+[.$S$3])-400;[.B13]+[.$S$3]))*(PI()/200))" table:style-name="ce7">
            <text:p>-89028.629</text:p>
          </table:table-cell>
          <table:table-cell office:value-type="float" office:value="-100783.04443116786" table:formula="of:=[.$J$2]+[.E13]*COS((IF(([.B13]+[.$S$3])&gt;400;([.B13]+[.$S$3])-400;[.B13]+[.$S$3]))*(PI()/200))" table:style-name="ce7">
            <text:p>-100783.044</text:p>
          </table:table-cell>
          <table:table-cell office:value-type="float" office:value="81.422527897019378" table:formula="of:=[.$K$2]+[.D13]*COS([.C13]*(PI()/200))+([.F13]-[.G13])" table:style-name="ce7">
            <text:p>81.423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float" office:value="335.71980000000002" table:style-name="ce1">
            <text:p>335.7198</text:p>
          </table:table-cell>
          <table:table-cell office:value-type="float" office:value="300.23950000000002" table:style-name="ce1">
            <text:p>300.2395</text:p>
          </table:table-cell>
          <table:table-cell table:style-name="ce1"/>
          <table:table-cell office:value-type="float" office:value="135.71980000000002" table:formula="of:=[.N13]-200" table:style-name="ce1">
            <text:p>135.7198</text:p>
          </table:table-cell>
          <table:table-cell office:value-type="float" office:value="100.23950000000002" table:formula="of:=[.O13]-200" table:style-name="ce1">
            <text:p>100.2395</text:p>
          </table:table-cell>
          <table:table-cell table:number-columns-repeated="16366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6.62169999999998" table:style-name="ce1">
            <text:p>106.6217</text:p>
          </table:table-cell>
          <table:table-cell office:value-type="float" office:value="100.4495" table:style-name="ce1">
            <text:p>100.4495</text:p>
          </table:table-cell>
          <table:table-cell office:value-type="float" office:value="14.872999999999999" table:style-name="ce1">
            <text:p>14.873</text:p>
          </table:table-cell>
          <table:table-cell office:value-type="float" office:value="14.872629263006065" table:formula="of:=ABS([.D14]*SIN([.C14]*(PI()/200)))" table:style-name="ce1">
            <text:p>14.8726292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3.973323684782" table:formula="of:=[.$I$2]+[.E14]*SIN((IF(([.B14]+[.$S$3])&gt;400;([.B14]+[.$S$3])-400;[.B14]+[.$S$3]))*(PI()/200))" table:style-name="ce7">
            <text:p>-89033.973</text:p>
          </table:table-cell>
          <table:table-cell office:value-type="float" office:value="-100782.26958376274" table:formula="of:=[.$J$2]+[.E14]*COS((IF(([.B14]+[.$S$3])&gt;400;([.B14]+[.$S$3])-400;[.B14]+[.$S$3]))*(PI()/200))" table:style-name="ce7">
            <text:p>-100782.270</text:p>
          </table:table-cell>
          <table:table-cell office:value-type="float" office:value="81.345986642870272" table:formula="of:=[.$K$2]+[.D14]*COS([.C14]*(PI()/200))+([.F14]-[.G14])" table:style-name="ce7">
            <text:p>81.346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315.2801" table:style-name="ce1">
            <text:p>315.2801</text:p>
          </table:table-cell>
          <table:table-cell office:value-type="float" office:value="300.09179999999998" table:style-name="ce1">
            <text:p>300.0918</text:p>
          </table:table-cell>
          <table:table-cell table:style-name="ce1"/>
          <table:table-cell office:value-type="float" office:value="115.2801" table:formula="of:=[.N14]-200" table:style-name="ce1">
            <text:p>115.2801</text:p>
          </table:table-cell>
          <table:table-cell office:value-type="float" office:value="100.09179999999998" table:formula="of:=[.O14]-200" table:style-name="ce1">
            <text:p>100.0918</text:p>
          </table:table-cell>
          <table:table-cell table:number-columns-repeated="16366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7.33179999999999" table:style-name="ce1">
            <text:p>107.3318</text:p>
          </table:table-cell>
          <table:table-cell office:value-type="float" office:value="103.04969999999997" table:style-name="ce1">
            <text:p>103.0497</text:p>
          </table:table-cell>
          <table:table-cell office:value-type="float" office:value="5.6189999999999998" table:style-name="ce1">
            <text:p>5.619</text:p>
          </table:table-cell>
          <table:table-cell office:value-type="float" office:value="5.6125538564137978" table:formula="of:=ABS([.D15]*SIN([.C15]*(PI()/200)))" table:style-name="ce1">
            <text:p>5.61255385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2.568291368603" table:formula="of:=[.$I$2]+[.E15]*SIN((IF(([.B15]+[.$S$3])&gt;400;([.B15]+[.$S$3])-400;[.B15]+[.$S$3]))*(PI()/200))" table:style-name="ce7">
            <text:p>-89042.568</text:p>
          </table:table-cell>
          <table:table-cell office:value-type="float" office:value="-100785.71717892947" table:formula="of:=[.$J$2]+[.E15]*COS((IF(([.B15]+[.$S$3])&gt;400;([.B15]+[.$S$3])-400;[.B15]+[.$S$3]))*(PI()/200))" table:style-name="ce7">
            <text:p>-100785.717</text:p>
          </table:table-cell>
          <table:table-cell office:value-type="float" office:value="81.181927130957789" table:formula="of:=[.$K$2]+[.D15]*COS([.C15]*(PI()/200))+([.F15]-[.G15])" table:style-name="ce7">
            <text:p>81.182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float" office:value="306.62169999999998" table:style-name="ce1">
            <text:p>306.6217</text:p>
          </table:table-cell>
          <table:table-cell office:value-type="float" office:value="300.4495" table:style-name="ce1">
            <text:p>300.4495</text:p>
          </table:table-cell>
          <table:table-cell table:style-name="ce1"/>
          <table:table-cell office:value-type="float" office:value="106.62169999999998" table:formula="of:=[.N15]-200" table:style-name="ce1">
            <text:p>106.6217</text:p>
          </table:table-cell>
          <table:table-cell office:value-type="float" office:value="100.4495" table:formula="of:=[.O15]-200" table:style-name="ce1">
            <text:p>100.4495</text:p>
          </table:table-cell>
          <table:table-cell table:number-columns-repeated="16366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3.950099999999992" table:style-name="ce1">
            <text:p>53.9501</text:p>
          </table:table-cell>
          <table:table-cell office:value-type="float" office:value="101.86959999999999" table:style-name="ce1">
            <text:p>101.8696</text:p>
          </table:table-cell>
          <table:table-cell office:value-type="float" office:value="8.7929999999999993" table:style-name="ce1">
            <text:p>8.793</text:p>
          </table:table-cell>
          <table:table-cell office:value-type="float" office:value="8.7892084829197685" table:formula="of:=ABS([.D16]*SIN([.C16]*(PI()/200)))" table:style-name="ce1">
            <text:p>8.789208483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4.646151941648" table:formula="of:=[.$I$2]+[.E16]*SIN((IF(([.B16]+[.$S$3])&gt;400;([.B16]+[.$S$3])-400;[.B16]+[.$S$3]))*(PI()/200))" table:style-name="ce7">
            <text:p>-89044.646</text:p>
          </table:table-cell>
          <table:table-cell office:value-type="float" office:value="-100779.51452914042" table:formula="of:=[.$J$2]+[.E16]*COS((IF(([.B16]+[.$S$3])&gt;400;([.B16]+[.$S$3])-400;[.B16]+[.$S$3]))*(PI()/200))" table:style-name="ce7">
            <text:p>-100779.515</text:p>
          </table:table-cell>
          <table:table-cell office:value-type="float" office:value="81.192807738746538" table:formula="of:=[.$K$2]+[.D16]*COS([.C16]*(PI()/200))+([.F16]-[.G16])" table:style-name="ce7">
            <text:p>81.193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float" office:value="307.33179999999999" table:style-name="ce1">
            <text:p>307.3318</text:p>
          </table:table-cell>
          <table:table-cell office:value-type="float" office:value="303.04969999999997" table:style-name="ce1">
            <text:p>303.0497</text:p>
          </table:table-cell>
          <table:table-cell table:style-name="ce1"/>
          <table:table-cell office:value-type="float" office:value="107.33179999999999" table:formula="of:=[.N16]-200" table:style-name="ce1">
            <text:p>107.3318</text:p>
          </table:table-cell>
          <table:table-cell office:value-type="float" office:value="103.04969999999997" table:formula="of:=[.O16]-200" table:style-name="ce1">
            <text:p>103.0497</text:p>
          </table:table-cell>
          <table:table-cell table:number-columns-repeated="16366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0.229300000000023" table:style-name="ce1">
            <text:p>80.2293</text:p>
          </table:table-cell>
          <table:table-cell office:value-type="float" office:value="100.4178" table:style-name="ce1">
            <text:p>100.4178</text:p>
          </table:table-cell>
          <table:table-cell office:value-type="float" office:value="16.309999999999999" table:style-name="ce1">
            <text:p>16.31</text:p>
          </table:table-cell>
          <table:table-cell office:value-type="float" office:value="16.309648763992435" table:formula="of:=ABS([.D17]*SIN([.C17]*(PI()/200)))" table:style-name="ce1">
            <text:p>16.3096487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6.326196497263" table:formula="of:=[.$I$2]+[.E17]*SIN((IF(([.B17]+[.$S$3])&gt;400;([.B17]+[.$S$3])-400;[.B17]+[.$S$3]))*(PI()/200))" table:style-name="ce7">
            <text:p>-89036.326</text:p>
          </table:table-cell>
          <table:table-cell office:value-type="float" office:value="-100776.13565084367" table:formula="of:=[.$J$2]+[.E17]*COS((IF(([.B17]+[.$S$3])&gt;400;([.B17]+[.$S$3])-400;[.B17]+[.$S$3]))*(PI()/200))" table:style-name="ce7">
            <text:p>-100776.136</text:p>
          </table:table-cell>
          <table:table-cell office:value-type="float" office:value="81.343961711523349" table:formula="of:=[.$K$2]+[.D17]*COS([.C17]*(PI()/200))+([.F17]-[.G17])" table:style-name="ce7">
            <text:p>81.344</text:p>
          </table:table-cell>
          <table:table-cell table:number-columns-repeated="2" table:style-name="ce1"/>
          <table:table-cell office:value-type="float" office:value="78" table:style-name="ce1">
            <text:p>78</text:p>
          </table:table-cell>
          <table:table-cell office:value-type="float" office:value="253.95009999999999" table:style-name="ce1">
            <text:p>253.9501</text:p>
          </table:table-cell>
          <table:table-cell office:value-type="float" office:value="301.86959999999999" table:style-name="ce1">
            <text:p>301.8696</text:p>
          </table:table-cell>
          <table:table-cell table:style-name="ce1"/>
          <table:table-cell office:value-type="float" office:value="53.950099999999992" table:formula="of:=[.N17]-200" table:style-name="ce1">
            <text:p>53.9501</text:p>
          </table:table-cell>
          <table:table-cell office:value-type="float" office:value="101.86959999999999" table:formula="of:=[.O17]-200" table:style-name="ce1">
            <text:p>101.8696</text:p>
          </table:table-cell>
          <table:table-cell table:number-columns-repeated="1636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.279600000000016" table:style-name="ce1">
            <text:p>93.2796</text:p>
          </table:table-cell>
          <table:table-cell office:value-type="float" office:value="100.03840000000002" table:style-name="ce1">
            <text:p>100.0384</text:p>
          </table:table-cell>
          <table:table-cell office:value-type="float" office:value="20.494" table:style-name="ce1">
            <text:p>20.494</text:p>
          </table:table-cell>
          <table:table-cell office:value-type="float" office:value="20.49399627180237" table:formula="of:=ABS([.D18]*SIN([.C18]*(PI()/200)))" table:style-name="ce1">
            <text:p>20.4939962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0.719840874677" table:formula="of:=[.$I$2]+[.E18]*SIN((IF(([.B18]+[.$S$3])&gt;400;([.B18]+[.$S$3])-400;[.B18]+[.$S$3]))*(PI()/200))" table:style-name="ce7">
            <text:p>-89030.720</text:p>
          </table:table-cell>
          <table:table-cell office:value-type="float" office:value="-100776.40841654962" table:formula="of:=[.$J$2]+[.E18]*COS((IF(([.B18]+[.$S$3])&gt;400;([.B18]+[.$S$3])-400;[.B18]+[.$S$3]))*(PI()/200))" table:style-name="ce7">
            <text:p>-100776.408</text:p>
          </table:table-cell>
          <table:table-cell office:value-type="float" office:value="81.438638311179787" table:formula="of:=[.$K$2]+[.D18]*COS([.C18]*(PI()/200))+([.F18]-[.G18])" table:style-name="ce7">
            <text:p>81.439</text:p>
          </table:table-cell>
          <table:table-cell table:number-columns-repeated="2" table:style-name="ce1"/>
          <table:table-cell office:value-type="float" office:value="79" table:style-name="ce1">
            <text:p>79</text:p>
          </table:table-cell>
          <table:table-cell office:value-type="float" office:value="280.22930000000002" table:style-name="ce1">
            <text:p>280.2293</text:p>
          </table:table-cell>
          <table:table-cell office:value-type="float" office:value="300.4178" table:style-name="ce1">
            <text:p>300.4178</text:p>
          </table:table-cell>
          <table:table-cell table:style-name="ce1"/>
          <table:table-cell office:value-type="float" office:value="80.229300000000023" table:formula="of:=[.N18]-200" table:style-name="ce1">
            <text:p>80.2293</text:p>
          </table:table-cell>
          <table:table-cell office:value-type="float" office:value="100.4178" table:formula="of:=[.O18]-200" table:style-name="ce1">
            <text:p>100.4178</text:p>
          </table:table-cell>
          <table:table-cell table:number-columns-repeated="1636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6.209299999999985" table:style-name="ce1">
            <text:p>86.2093</text:p>
          </table:table-cell>
          <table:table-cell office:value-type="float" office:value="99.978700000000003" table:style-name="ce1">
            <text:p>99.9787</text:p>
          </table:table-cell>
          <table:table-cell office:value-type="float" office:value="20.533000000000001" table:style-name="ce1">
            <text:p>20.533</text:p>
          </table:table-cell>
          <table:table-cell office:value-type="float" office:value="20.532998850731857" table:formula="of:=ABS([.D19]*SIN([.C19]*(PI()/200)))" table:style-name="ce1">
            <text:p>20.53299885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2.048115459125" table:formula="of:=[.$I$2]+[.E19]*SIN((IF(([.B19]+[.$S$3])&gt;400;([.B19]+[.$S$3])-400;[.B19]+[.$S$3]))*(PI()/200))" table:style-name="ce7">
            <text:p>-89032.048</text:p>
          </table:table-cell>
          <table:table-cell office:value-type="float" office:value="-100774.55849786392" table:formula="of:=[.$J$2]+[.E19]*COS((IF(([.B19]+[.$S$3])&gt;400;([.B19]+[.$S$3])-400;[.B19]+[.$S$3]))*(PI()/200))" table:style-name="ce7">
            <text:p>-100774.558</text:p>
          </table:table-cell>
          <table:table-cell office:value-type="float" office:value="81.457869923160146" table:formula="of:=[.$K$2]+[.D19]*COS([.C19]*(PI()/200))+([.F19]-[.G19])" table:style-name="ce7">
            <text:p>81.458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float" office:value="293.27960000000002" table:style-name="ce1">
            <text:p>293.2796</text:p>
          </table:table-cell>
          <table:table-cell office:value-type="float" office:value="300.03840000000002" table:style-name="ce1">
            <text:p>300.0384</text:p>
          </table:table-cell>
          <table:table-cell table:style-name="ce1"/>
          <table:table-cell office:value-type="float" office:value="93.279600000000016" table:formula="of:=[.N19]-200" table:style-name="ce1">
            <text:p>93.2796</text:p>
          </table:table-cell>
          <table:table-cell office:value-type="float" office:value="100.03840000000002" table:formula="of:=[.O19]-200" table:style-name="ce1">
            <text:p>100.0384</text:p>
          </table:table-cell>
          <table:table-cell table:number-columns-repeated="1636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0.24959999999999" table:style-name="ce1">
            <text:p>100.2496</text:p>
          </table:table-cell>
          <table:table-cell office:value-type="float" office:value="100.05689999999998" table:style-name="ce1">
            <text:p>100.0569</text:p>
          </table:table-cell>
          <table:table-cell office:value-type="float" office:value="19.59" table:style-name="ce1">
            <text:p>19.59</text:p>
          </table:table-cell>
          <table:table-cell office:value-type="float" office:value="19.589992175281935" table:formula="of:=ABS([.D20]*SIN([.C20]*(PI()/200)))" table:style-name="ce1">
            <text:p>19.5899921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0.390991625696" table:formula="of:=[.$I$2]+[.E20]*SIN((IF(([.B20]+[.$S$3])&gt;400;([.B20]+[.$S$3])-400;[.B20]+[.$S$3]))*(PI()/200))" table:style-name="ce7">
            <text:p>-89030.391</text:p>
          </table:table-cell>
          <table:table-cell office:value-type="float" office:value="-100778.75718777461" table:formula="of:=[.$J$2]+[.E20]*COS((IF(([.B20]+[.$S$3])&gt;400;([.B20]+[.$S$3])-400;[.B20]+[.$S$3]))*(PI()/200))" table:style-name="ce7">
            <text:p>-100778.757</text:p>
          </table:table-cell>
          <table:table-cell office:value-type="float" office:value="81.433490791207348" table:formula="of:=[.$K$2]+[.D20]*COS([.C20]*(PI()/200))+([.F20]-[.G20])" table:style-name="ce7">
            <text:p>81.433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float" office:value="286.20929999999998" table:style-name="ce1">
            <text:p>286.2093</text:p>
          </table:table-cell>
          <table:table-cell office:value-type="float" office:value="299.9787" table:style-name="ce1">
            <text:p>299.9787</text:p>
          </table:table-cell>
          <table:table-cell table:style-name="ce1"/>
          <table:table-cell office:value-type="float" office:value="86.209299999999985" table:formula="of:=[.N20]-200" table:style-name="ce1">
            <text:p>86.2093</text:p>
          </table:table-cell>
          <table:table-cell office:value-type="float" office:value="99.978700000000003" table:formula="of:=[.O20]-200" table:style-name="ce1">
            <text:p>99.9787</text:p>
          </table:table-cell>
          <table:table-cell table:number-columns-repeated="1636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0.395800000000008" table:style-name="ce1">
            <text:p>80.3958</text:p>
          </table:table-cell>
          <table:table-cell office:value-type="float" office:value="100.38459999999998" table:style-name="ce1">
            <text:p>100.3846</text:p>
          </table:table-cell>
          <table:table-cell office:value-type="float" office:value="16.263000000000002" table:style-name="ce1">
            <text:p>16.263</text:p>
          </table:table-cell>
          <table:table-cell office:value-type="float" office:value="16.262703224763786" table:formula="of:=ABS([.D21]*SIN([.C21]*(PI()/200)))" table:style-name="ce1">
            <text:p>16.2627032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6.329110128601" table:formula="of:=[.$I$2]+[.E21]*SIN((IF(([.B21]+[.$S$3])&gt;400;([.B21]+[.$S$3])-400;[.B21]+[.$S$3]))*(PI()/200))" table:style-name="ce7">
            <text:p>-89036.329</text:p>
          </table:table-cell>
          <table:table-cell office:value-type="float" office:value="-100776.19897286705" table:formula="of:=[.$J$2]+[.E21]*COS((IF(([.B21]+[.$S$3])&gt;400;([.B21]+[.$S$3])-400;[.B21]+[.$S$3]))*(PI()/200))" table:style-name="ce7">
            <text:p>-100776.199</text:p>
          </table:table-cell>
          <table:table-cell office:value-type="float" office:value="81.352751217526475" table:formula="of:=[.$K$2]+[.D21]*COS([.C21]*(PI()/200))+([.F21]-[.G21])" table:style-name="ce7">
            <text:p>81.353</text:p>
          </table:table-cell>
          <table:table-cell table:number-columns-repeated="2" table:style-name="ce1"/>
          <table:table-cell office:value-type="float" office:value="82" table:style-name="ce1">
            <text:p>82</text:p>
          </table:table-cell>
          <table:table-cell office:value-type="float" office:value="300.24959999999999" table:style-name="ce1">
            <text:p>300.2496</text:p>
          </table:table-cell>
          <table:table-cell office:value-type="float" office:value="300.05689999999998" table:style-name="ce1">
            <text:p>300.0569</text:p>
          </table:table-cell>
          <table:table-cell table:style-name="ce1"/>
          <table:table-cell office:value-type="float" office:value="100.24959999999999" table:formula="of:=[.N21]-200" table:style-name="ce1">
            <text:p>100.2496</text:p>
          </table:table-cell>
          <table:table-cell office:value-type="float" office:value="100.05689999999998" table:formula="of:=[.O21]-200" table:style-name="ce1">
            <text:p>100.0569</text:p>
          </table:table-cell>
          <table:table-cell table:number-columns-repeated="1636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3.781900000000007" table:style-name="ce1">
            <text:p>53.7819</text:p>
          </table:table-cell>
          <table:table-cell office:value-type="float" office:value="101.92000000000002" table:style-name="ce1">
            <text:p>101.92</text:p>
          </table:table-cell>
          <table:table-cell office:value-type="float" office:value="8.718" table:style-name="ce1">
            <text:p>8.718</text:p>
          </table:table-cell>
          <table:table-cell office:value-type="float" office:value="8.7140354293517674" table:formula="of:=ABS([.D22]*SIN([.C22]*(PI()/200)))" table:style-name="ce1">
            <text:p>8.71403542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4.694732853124" table:formula="of:=[.$I$2]+[.E22]*SIN((IF(([.B22]+[.$S$3])&gt;400;([.B22]+[.$S$3])-400;[.B22]+[.$S$3]))*(PI()/200))" table:style-name="ce7">
            <text:p>-89044.695</text:p>
          </table:table-cell>
          <table:table-cell office:value-type="float" office:value="-100779.57637994432" table:formula="of:=[.$J$2]+[.E22]*COS((IF(([.B22]+[.$S$3])&gt;400;([.B22]+[.$S$3])-400;[.B22]+[.$S$3]))*(PI()/200))" table:style-name="ce7">
            <text:p>-100779.576</text:p>
          </table:table-cell>
          <table:table-cell office:value-type="float" office:value="81.188111171781358" table:formula="of:=[.$K$2]+[.D22]*COS([.C22]*(PI()/200))+([.F22]-[.G22])" table:style-name="ce7">
            <text:p>81.188</text:p>
          </table:table-cell>
          <table:table-cell table:number-columns-repeated="2" table:style-name="ce1"/>
          <table:table-cell office:value-type="float" office:value="83" table:style-name="ce1">
            <text:p>83</text:p>
          </table:table-cell>
          <table:table-cell office:value-type="float" office:value="280.39580000000001" table:style-name="ce1">
            <text:p>280.3958</text:p>
          </table:table-cell>
          <table:table-cell office:value-type="float" office:value="300.38459999999998" table:style-name="ce1">
            <text:p>300.3846</text:p>
          </table:table-cell>
          <table:table-cell table:style-name="ce1"/>
          <table:table-cell office:value-type="float" office:value="80.395800000000008" table:formula="of:=[.N22]-200" table:style-name="ce1">
            <text:p>80.3958</text:p>
          </table:table-cell>
          <table:table-cell office:value-type="float" office:value="100.38459999999998" table:formula="of:=[.O22]-200" table:style-name="ce1">
            <text:p>100.3846</text:p>
          </table:table-cell>
          <table:table-cell table:number-columns-repeated="1636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9.5886" table:style-name="ce1">
            <text:p>39.5886</text:p>
          </table:table-cell>
          <table:table-cell office:value-type="float" office:value="98.740799999999993" table:style-name="ce1">
            <text:p>98.7408</text:p>
          </table:table-cell>
          <table:table-cell office:value-type="float" office:value="11.66" table:style-name="ce1">
            <text:p>11.66</text:p>
          </table:table-cell>
          <table:table-cell office:value-type="float" office:value="11.657719219034771" table:formula="of:=ABS([.D23]*SIN([.C23]*(PI()/200)))" table:style-name="ce1">
            <text:p>11.6577192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6.151084210898" table:formula="of:=[.$I$2]+[.E23]*SIN((IF(([.B23]+[.$S$3])&gt;400;([.B23]+[.$S$3])-400;[.B23]+[.$S$3]))*(PI()/200))" table:style-name="ce7">
            <text:p>-89046.151</text:p>
          </table:table-cell>
          <table:table-cell office:value-type="float" office:value="-100776.1744936639" table:formula="of:=[.$J$2]+[.E23]*COS((IF(([.B23]+[.$S$3])&gt;400;([.B23]+[.$S$3])-400;[.B23]+[.$S$3]))*(PI()/200))" table:style-name="ce7">
            <text:p>-100776.174</text:p>
          </table:table-cell>
          <table:table-cell office:value-type="float" office:value="81.681613551525714" table:formula="of:=[.$K$2]+[.D23]*COS([.C23]*(PI()/200))+([.F23]-[.G23])" table:style-name="ce7">
            <text:p>81.682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253.78190000000001" table:style-name="ce1">
            <text:p>253.7819</text:p>
          </table:table-cell>
          <table:table-cell office:value-type="float" office:value="301.92" table:style-name="ce1">
            <text:p>301.92</text:p>
          </table:table-cell>
          <table:table-cell table:style-name="ce1"/>
          <table:table-cell office:value-type="float" office:value="53.781900000000007" table:formula="of:=[.N23]-200" table:style-name="ce1">
            <text:p>53.7819</text:p>
          </table:table-cell>
          <table:table-cell office:value-type="float" office:value="101.92000000000002" table:formula="of:=[.O23]-200" table:style-name="ce1">
            <text:p>101.92</text:p>
          </table:table-cell>
          <table:table-cell table:number-columns-repeated="1636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2.718999999999994" table:style-name="ce1">
            <text:p>72.719</text:p>
          </table:table-cell>
          <table:table-cell office:value-type="float" office:value="100.244" table:style-name="ce1">
            <text:p>100.244</text:p>
          </table:table-cell>
          <table:table-cell office:value-type="float" office:value="22.911000000000001" table:style-name="ce1">
            <text:p>22.911</text:p>
          </table:table-cell>
          <table:table-cell office:value-type="float" office:value="22.910831719836718" table:formula="of:=ABS([.D24]*SIN([.C24]*(PI()/200)))" table:style-name="ce1">
            <text:p>22.9108317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3.702920369018" table:formula="of:=[.$I$2]+[.E24]*SIN((IF(([.B24]+[.$S$3])&gt;400;([.B24]+[.$S$3])-400;[.B24]+[.$S$3]))*(PI()/200))" table:style-name="ce7">
            <text:p>-89033.703</text:p>
          </table:table-cell>
          <table:table-cell office:value-type="float" office:value="-100769.66352239695" table:formula="of:=[.$J$2]+[.E24]*COS((IF(([.B24]+[.$S$3])&gt;400;([.B24]+[.$S$3])-400;[.B24]+[.$S$3]))*(PI()/200))" table:style-name="ce7">
            <text:p>-100769.664</text:p>
          </table:table-cell>
          <table:table-cell office:value-type="float" office:value="81.363188239262229" table:formula="of:=[.$K$2]+[.D24]*COS([.C24]*(PI()/200))+([.F24]-[.G24])" table:style-name="ce7">
            <text:p>81.363</text:p>
          </table:table-cell>
          <table:table-cell table:number-columns-repeated="16374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.179600000000001" table:style-name="ce1">
            <text:p>63.1796</text:p>
          </table:table-cell>
          <table:table-cell office:value-type="float" office:value="100.1948" table:style-name="ce1">
            <text:p>100.1948</text:p>
          </table:table-cell>
          <table:table-cell office:value-type="float" office:value="25.47" table:style-name="ce1">
            <text:p>25.47</text:p>
          </table:table-cell>
          <table:table-cell office:value-type="float" office:value="25.469880761564372" table:formula="of:=ABS([.D25]*SIN([.C25]*(PI()/200)))" table:style-name="ce1">
            <text:p>25.4698807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5.29802662041" table:formula="of:=[.$I$2]+[.E25]*SIN((IF(([.B25]+[.$S$3])&gt;400;([.B25]+[.$S$3])-400;[.B25]+[.$S$3]))*(PI()/200))" table:style-name="ce7">
            <text:p>-89035.298</text:p>
          </table:table-cell>
          <table:table-cell office:value-type="float" office:value="-100765.53045649458" table:formula="of:=[.$J$2]+[.E25]*COS((IF(([.B25]+[.$S$3])&gt;400;([.B25]+[.$S$3])-400;[.B25]+[.$S$3]))*(PI()/200))" table:style-name="ce7">
            <text:p>-100765.530</text:p>
          </table:table-cell>
          <table:table-cell office:value-type="float" office:value="81.373064182219835" table:formula="of:=[.$K$2]+[.D25]*COS([.C25]*(PI()/200))+([.F25]-[.G25])" table:style-name="ce7">
            <text:p>81.373</text:p>
          </table:table-cell>
          <table:table-cell table:number-columns-repeated="16374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.558399999999999" table:style-name="ce1">
            <text:p>59.5584</text:p>
          </table:table-cell>
          <table:table-cell office:value-type="float" office:value="99.762100000000004" table:style-name="ce1">
            <text:p>99.7621</text:p>
          </table:table-cell>
          <table:table-cell office:value-type="float" office:value="20.356999999999999" table:style-name="ce1">
            <text:p>20.357</text:p>
          </table:table-cell>
          <table:table-cell office:value-type="float" office:value="20.35685786143921" table:formula="of:=ABS([.D26]*SIN([.C26]*(PI()/200)))" table:style-name="ce1">
            <text:p>20.3568578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38.834696612816" table:formula="of:=[.$I$2]+[.E26]*SIN((IF(([.B26]+[.$S$3])&gt;400;([.B26]+[.$S$3])-400;[.B26]+[.$S$3]))*(PI()/200))" table:style-name="ce7">
            <text:p>-89038.835</text:p>
          </table:table-cell>
          <table:table-cell office:value-type="float" office:value="-100769.44352347024" table:formula="of:=[.$J$2]+[.E26]*COS((IF(([.B26]+[.$S$3])&gt;400;([.B26]+[.$S$3])-400;[.B26]+[.$S$3]))*(PI()/200))" table:style-name="ce7">
            <text:p>-100769.444</text:p>
          </table:table-cell>
          <table:table-cell office:value-type="float" office:value="81.527072394207863" table:formula="of:=[.$K$2]+[.D26]*COS([.C26]*(PI()/200))+([.F26]-[.G26])" table:style-name="ce7">
            <text:p>81.527</text:p>
          </table:table-cell>
          <table:table-cell table:number-columns-repeated="16374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.5884" table:style-name="ce1">
            <text:p>33.5884</text:p>
          </table:table-cell>
          <table:table-cell office:value-type="float" office:value="99.100200000000001" table:style-name="ce1">
            <text:p>99.1002</text:p>
          </table:table-cell>
          <table:table-cell office:value-type="float" office:value="14.983000000000001" table:style-name="ce1">
            <text:p>14.983</text:p>
          </table:table-cell>
          <table:table-cell office:value-type="float" office:value="14.981503442920843" table:formula="of:=ABS([.D27]*SIN([.C27]*(PI()/200)))" table:style-name="ce1">
            <text:p>14.9815034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7.081960562748" table:formula="of:=[.$I$2]+[.E27]*SIN((IF(([.B27]+[.$S$3])&gt;400;([.B27]+[.$S$3])-400;[.B27]+[.$S$3]))*(PI()/200))" table:style-name="ce7">
            <text:p>-89047.082</text:p>
          </table:table-cell>
          <table:table-cell office:value-type="float" office:value="-100772.74939202356" table:formula="of:=[.$J$2]+[.E27]*COS((IF(([.B27]+[.$S$3])&gt;400;([.B27]+[.$S$3])-400;[.B27]+[.$S$3]))*(PI()/200))" table:style-name="ce7">
            <text:p>-100772.749</text:p>
          </table:table-cell>
          <table:table-cell office:value-type="float" office:value="81.662763050957722" table:formula="of:=[.$K$2]+[.D27]*COS([.C27]*(PI()/200))+([.F27]-[.G27])" table:style-name="ce7">
            <text:p>81.663</text:p>
          </table:table-cell>
          <table:table-cell table:number-columns-repeated="16374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5.9877" table:style-name="ce1">
            <text:p>25.9877</text:p>
          </table:table-cell>
          <table:table-cell office:value-type="float" office:value="99.589100000000002" table:style-name="ce1">
            <text:p>99.5891</text:p>
          </table:table-cell>
          <table:table-cell office:value-type="float" office:value="21.478000000000002" table:style-name="ce1">
            <text:p>21.478</text:p>
          </table:table-cell>
          <table:table-cell office:value-type="float" office:value="21.477552622260017" table:formula="of:=ABS([.D28]*SIN([.C28]*(PI()/200)))" table:style-name="ce1">
            <text:p>21.4775526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49.327109918289" table:formula="of:=[.$I$2]+[.E28]*SIN((IF(([.B28]+[.$S$3])&gt;400;([.B28]+[.$S$3])-400;[.B28]+[.$S$3]))*(PI()/200))" table:style-name="ce7">
            <text:p>-89049.327</text:p>
          </table:table-cell>
          <table:table-cell office:value-type="float" office:value="-100766.28881355064" table:formula="of:=[.$J$2]+[.E28]*COS((IF(([.B28]+[.$S$3])&gt;400;([.B28]+[.$S$3])-400;[.B28]+[.$S$3]))*(PI()/200))" table:style-name="ce7">
            <text:p>-100766.289</text:p>
          </table:table-cell>
          <table:table-cell office:value-type="float" office:value="81.5896266859299" table:formula="of:=[.$K$2]+[.D28]*COS([.C28]*(PI()/200))+([.F28]-[.G28])" table:style-name="ce7">
            <text:p>81.590</text:p>
          </table:table-cell>
          <table:table-cell table:number-columns-repeated="16374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.013200000000001" table:style-name="ce1">
            <text:p>22.0132</text:p>
          </table:table-cell>
          <table:table-cell office:value-type="float" office:value="99.486500000000007" table:style-name="ce1">
            <text:p>99.4865</text:p>
          </table:table-cell>
          <table:table-cell office:value-type="float" office:value="24.914999999999999" table:style-name="ce1">
            <text:p>24.915</text:p>
          </table:table-cell>
          <table:table-cell office:value-type="float" office:value="24.914189507144048" table:formula="of:=ABS([.D29]*SIN([.C29]*(PI()/200)))" table:style-name="ce1">
            <text:p>24.9141895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51.116356767772" table:formula="of:=[.$I$2]+[.E29]*SIN((IF(([.B29]+[.$S$3])&gt;400;([.B29]+[.$S$3])-400;[.B29]+[.$S$3]))*(PI()/200))" table:style-name="ce7">
            <text:p>-89051.116</text:p>
          </table:table-cell>
          <table:table-cell office:value-type="float" office:value="-100763.01864277864" table:formula="of:=[.$J$2]+[.E29]*COS((IF(([.B29]+[.$S$3])&gt;400;([.B29]+[.$S$3])-400;[.B29]+[.$S$3]))*(PI()/200))" table:style-name="ce7">
            <text:p>-100763.019</text:p>
          </table:table-cell>
          <table:table-cell office:value-type="float" office:value="81.651963185965116" table:formula="of:=[.$K$2]+[.D29]*COS([.C29]*(PI()/200))+([.F29]-[.G29])" table:style-name="ce7">
            <text:p>81.652</text:p>
          </table:table-cell>
          <table:table-cell table:number-columns-repeated="16374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.751999999999999" table:style-name="ce1">
            <text:p>20.752</text:p>
          </table:table-cell>
          <table:table-cell office:value-type="float" office:value="99.542100000000005" table:style-name="ce1">
            <text:p>99.5421</text:p>
          </table:table-cell>
          <table:table-cell office:value-type="float" office:value="28.15" table:style-name="ce1">
            <text:p>28.15</text:p>
          </table:table-cell>
          <table:table-cell office:value-type="float" office:value="28.149271838735572" table:formula="of:=ABS([.D30]*SIN([.C30]*(PI()/200)))" table:style-name="ce1">
            <text:p>28.14927184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52.097137503952" table:formula="of:=[.$I$2]+[.E30]*SIN((IF(([.B30]+[.$S$3])&gt;400;([.B30]+[.$S$3])-400;[.B30]+[.$S$3]))*(PI()/200))" table:style-name="ce7">
            <text:p>-89052.097</text:p>
          </table:table-cell>
          <table:table-cell office:value-type="float" office:value="-100759.89149324402" table:formula="of:=[.$J$2]+[.E30]*COS((IF(([.B30]+[.$S$3])&gt;400;([.B30]+[.$S$3])-400;[.B30]+[.$S$3]))*(PI()/200))" table:style-name="ce7">
            <text:p>-100759.891</text:p>
          </table:table-cell>
          <table:table-cell office:value-type="float" office:value="81.653472094295623" table:formula="of:=[.$K$2]+[.D30]*COS([.C30]*(PI()/200))+([.F30]-[.G30])" table:style-name="ce7">
            <text:p>81.653</text:p>
          </table:table-cell>
          <table:table-cell table:number-columns-repeated="16374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.5061" table:style-name="ce1">
            <text:p>19.5061</text:p>
          </table:table-cell>
          <table:table-cell office:value-type="float" office:value="99.607399999999998" table:style-name="ce1">
            <text:p>99.6074</text:p>
          </table:table-cell>
          <table:table-cell office:value-type="float" office:value="37.844999999999999" table:style-name="ce1">
            <text:p>37.845</text:p>
          </table:table-cell>
          <table:table-cell office:value-type="float" office:value="37.844280356375705" table:formula="of:=ABS([.D31]*SIN([.C31]*(PI()/200)))" table:style-name="ce1">
            <text:p>37.8442803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54.303171022068" table:formula="of:=[.$I$2]+[.E31]*SIN((IF(([.B31]+[.$S$3])&gt;400;([.B31]+[.$S$3])-400;[.B31]+[.$S$3]))*(PI()/200))" table:style-name="ce7">
            <text:p>-89054.303</text:p>
          </table:table-cell>
          <table:table-cell office:value-type="float" office:value="-100750.42922048211" table:formula="of:=[.$J$2]+[.E31]*COS((IF(([.B31]+[.$S$3])&gt;400;([.B31]+[.$S$3])-400;[.B31]+[.$S$3]))*(PI()/200))" table:style-name="ce7">
            <text:p>-100750.429</text:p>
          </table:table-cell>
          <table:table-cell office:value-type="float" office:value="81.684386606376705" table:formula="of:=[.$K$2]+[.D31]*COS([.C31]*(PI()/200))+([.F31]-[.G31])" table:style-name="ce7">
            <text:p>81.684</text:p>
          </table:table-cell>
          <table:table-cell table:number-columns-repeated="16374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.232699999999999" table:style-name="ce1">
            <text:p>15.2327</text:p>
          </table:table-cell>
          <table:table-cell office:value-type="float" office:value="99.704800000000006" table:style-name="ce1">
            <text:p>99.7048</text:p>
          </table:table-cell>
          <table:table-cell office:value-type="float" office:value="45.69" table:style-name="ce1">
            <text:p>45.69</text:p>
          </table:table-cell>
          <table:table-cell office:value-type="float" office:value="45.689508794925665" table:formula="of:=ABS([.D32]*SIN([.C32]*(PI()/200)))" table:style-name="ce1">
            <text:p>45.6895087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58.650030801102" table:formula="of:=[.$I$2]+[.E32]*SIN((IF(([.B32]+[.$S$3])&gt;400;([.B32]+[.$S$3])-400;[.B32]+[.$S$3]))*(PI()/200))" table:style-name="ce7">
            <text:p>-89058.650</text:p>
          </table:table-cell>
          <table:table-cell office:value-type="float" office:value="-100743.32706021724" table:formula="of:=[.$J$2]+[.E32]*COS((IF(([.B32]+[.$S$3])&gt;400;([.B32]+[.$S$3])-400;[.B32]+[.$S$3]))*(PI()/200))" table:style-name="ce7">
            <text:p>-100743.327</text:p>
          </table:table-cell>
          <table:table-cell office:value-type="float" office:value="81.662863348435195" table:formula="of:=[.$K$2]+[.D32]*COS([.C32]*(PI()/200))+([.F32]-[.G32])" table:style-name="ce7">
            <text:p>81.663</text:p>
          </table:table-cell>
          <table:table-cell table:number-columns-repeated="16374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4.875400000000001" table:style-name="ce1">
            <text:p>14.8754</text:p>
          </table:table-cell>
          <table:table-cell office:value-type="float" office:value="99.744399999999999" table:style-name="ce1">
            <text:p>99.7444</text:p>
          </table:table-cell>
          <table:table-cell office:value-type="float" office:value="49.183999999999997" table:style-name="ce1">
            <text:p>49.184</text:p>
          </table:table-cell>
          <table:table-cell office:value-type="float" office:value="49.18360358076437" table:formula="of:=ABS([.D33]*SIN([.C33]*(PI()/200)))" table:style-name="ce1">
            <text:p>49.1836035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59.746693711815" table:formula="of:=[.$I$2]+[.E33]*SIN((IF(([.B33]+[.$S$3])&gt;400;([.B33]+[.$S$3])-400;[.B33]+[.$S$3]))*(PI()/200))" table:style-name="ce7">
            <text:p>-89059.747</text:p>
          </table:table-cell>
          <table:table-cell office:value-type="float" office:value="-100739.99887544585" table:formula="of:=[.$J$2]+[.E33]*COS((IF(([.B33]+[.$S$3])&gt;400;([.B33]+[.$S$3])-400;[.B33]+[.$S$3]))*(PI()/200))" table:style-name="ce7">
            <text:p>-100739.999</text:p>
          </table:table-cell>
          <table:table-cell office:value-type="float" office:value="81.648471036413298" table:formula="of:=[.$K$2]+[.D33]*COS([.C33]*(PI()/200))+([.F33]-[.G33])" table:style-name="ce7">
            <text:p>81.648</text:p>
          </table:table-cell>
          <table:table-cell table:number-columns-repeated="1637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3.939500000000001" table:style-name="ce1">
            <text:p>13.9395</text:p>
          </table:table-cell>
          <table:table-cell office:value-type="float" office:value="99.769900000000007" table:style-name="ce1">
            <text:p>99.7699</text:p>
          </table:table-cell>
          <table:table-cell office:value-type="float" office:value="56.344999999999999" table:style-name="ce1">
            <text:p>56.345</text:p>
          </table:table-cell>
          <table:table-cell office:value-type="float" office:value="56.344631957555855" table:formula="of:=ABS([.D34]*SIN([.C34]*(PI()/200)))" table:style-name="ce1">
            <text:p>56.34463196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62.286141318895" table:formula="of:=[.$I$2]+[.E34]*SIN((IF(([.B34]+[.$S$3])&gt;400;([.B34]+[.$S$3])-400;[.B34]+[.$S$3]))*(PI()/200))" table:style-name="ce7">
            <text:p>-89062.286</text:p>
          </table:table-cell>
          <table:table-cell office:value-type="float" office:value="-100733.25866430413" table:formula="of:=[.$J$2]+[.E34]*COS((IF(([.B34]+[.$S$3])&gt;400;([.B34]+[.$S$3])-400;[.B34]+[.$S$3]))*(PI()/200))" table:style-name="ce7">
            <text:p>-100733.259</text:p>
          </table:table-cell>
          <table:table-cell office:value-type="float" office:value="81.654653056877493" table:formula="of:=[.$K$2]+[.D34]*COS([.C34]*(PI()/200))+([.F34]-[.G34])" table:style-name="ce7">
            <text:p>81.655</text:p>
          </table:table-cell>
          <table:table-cell table:number-columns-repeated="1637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.2285" table:style-name="ce1">
            <text:p>13.2285</text:p>
          </table:table-cell>
          <table:table-cell office:value-type="float" office:value="99.754000000000005" table:style-name="ce1">
            <text:p>99.754</text:p>
          </table:table-cell>
          <table:table-cell office:value-type="float" office:value="59.823" table:style-name="ce1">
            <text:p>59.823</text:p>
          </table:table-cell>
          <table:table-cell office:value-type="float" office:value="59.822553370278406" table:formula="of:=ABS([.D35]*SIN([.C35]*(PI()/200)))" table:style-name="ce1">
            <text:p>59.8225533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63.824180417258" table:formula="of:=[.$I$2]+[.E35]*SIN((IF(([.B35]+[.$S$3])&gt;400;([.B35]+[.$S$3])-400;[.B35]+[.$S$3]))*(PI()/200))" table:style-name="ce7">
            <text:p>-89063.824</text:p>
          </table:table-cell>
          <table:table-cell office:value-type="float" office:value="-100730.07263207312" table:formula="of:=[.$J$2]+[.E35]*COS((IF(([.B35]+[.$S$3])&gt;400;([.B35]+[.$S$3])-400;[.B35]+[.$S$3]))*(PI()/200))" table:style-name="ce7">
            <text:p>-100730.073</text:p>
          </table:table-cell>
          <table:table-cell office:value-type="float" office:value="81.682165006415261" table:formula="of:=[.$K$2]+[.D35]*COS([.C35]*(PI()/200))+([.F35]-[.G35])" table:style-name="ce7">
            <text:p>81.682</text:p>
          </table:table-cell>
          <table:table-cell table:number-columns-repeated="1637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2.527900000000001" table:style-name="ce1">
            <text:p>12.5279</text:p>
          </table:table-cell>
          <table:table-cell office:value-type="float" office:value="99.775700000000001" table:style-name="ce1">
            <text:p>99.7757</text:p>
          </table:table-cell>
          <table:table-cell office:value-type="float" office:value="70.474000000000004" table:style-name="ce1">
            <text:p>70.474</text:p>
          </table:table-cell>
          <table:table-cell office:value-type="float" office:value="70.473562581871207" table:formula="of:=ABS([.D36]*SIN([.C36]*(PI()/200)))" table:style-name="ce1">
            <text:p>70.4735625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67.42080060672" table:formula="of:=[.$I$2]+[.E36]*SIN((IF(([.B36]+[.$S$3])&gt;400;([.B36]+[.$S$3])-400;[.B36]+[.$S$3]))*(PI()/200))" table:style-name="ce7">
            <text:p>-89067.421</text:p>
          </table:table-cell>
          <table:table-cell office:value-type="float" office:value="-100720.02181598799" table:formula="of:=[.$J$2]+[.E36]*COS((IF(([.B36]+[.$S$3])&gt;400;([.B36]+[.$S$3])-400;[.B36]+[.$S$3]))*(PI()/200))" table:style-name="ce7">
            <text:p>-100720.022</text:p>
          </table:table-cell>
          <table:table-cell office:value-type="float" office:value="81.699300259932286" table:formula="of:=[.$K$2]+[.D36]*COS([.C36]*(PI()/200))+([.F36]-[.G36])" table:style-name="ce7">
            <text:p>81.69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2.157500000000001" table:style-name="ce1">
            <text:p>12.1575</text:p>
          </table:table-cell>
          <table:table-cell office:value-type="float" office:value="99.822299999999998" table:style-name="ce1">
            <text:p>99.8223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73.899712108547789" table:formula="of:=ABS([.D37]*SIN([.C37]*(PI()/200)))" table:style-name="ce1">
            <text:p>73.89971211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68.786646345645" table:formula="of:=[.$I$2]+[.E37]*SIN((IF(([.B37]+[.$S$3])&gt;400;([.B37]+[.$S$3])-400;[.B37]+[.$S$3]))*(PI()/200))" table:style-name="ce7">
            <text:p>-89068.787</text:p>
          </table:table-cell>
          <table:table-cell office:value-type="float" office:value="-100716.8517584431" table:formula="of:=[.$J$2]+[.E37]*COS((IF(([.B37]+[.$S$3])&gt;400;([.B37]+[.$S$3])-400;[.B37]+[.$S$3]))*(PI()/200))" table:style-name="ce7">
            <text:p>-100716.852</text:p>
          </table:table-cell>
          <table:table-cell office:value-type="float" office:value="81.657277177009234" table:formula="of:=[.$K$2]+[.D37]*COS([.C37]*(PI()/200))+([.F37]-[.G37])" table:style-name="ce7">
            <text:p>81.657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.0572" table:style-name="ce1">
            <text:p>12.0572</text:p>
          </table:table-cell>
          <table:table-cell office:value-type="float" office:value="99.838399999999993" table:style-name="ce1">
            <text:p>99.8384</text:p>
          </table:table-cell>
          <table:table-cell office:value-type="float" office:value="77.558999999999997" table:style-name="ce1">
            <text:p>77.559</text:p>
          </table:table-cell>
          <table:table-cell office:value-type="float" office:value="77.558750124061092" table:formula="of:=ABS([.D38]*SIN([.C38]*(PI()/200)))" table:style-name="ce1">
            <text:p>77.55875012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69.942219736695" table:formula="of:=[.$I$2]+[.E38]*SIN((IF(([.B38]+[.$S$3])&gt;400;([.B38]+[.$S$3])-400;[.B38]+[.$S$3]))*(PI()/200))" table:style-name="ce7">
            <text:p>-89069.942</text:p>
          </table:table-cell>
          <table:table-cell office:value-type="float" office:value="-100713.37793685957" table:formula="of:=[.$J$2]+[.E38]*COS((IF(([.B38]+[.$S$3])&gt;400;([.B38]+[.$S$3])-400;[.B38]+[.$S$3]))*(PI()/200))" table:style-name="ce7">
            <text:p>-100713.378</text:p>
          </table:table-cell>
          <table:table-cell office:value-type="float" office:value="81.647876086543789" table:formula="of:=[.$K$2]+[.D38]*COS([.C38]*(PI()/200))+([.F38]-[.G38])" table:style-name="ce7">
            <text:p>81.648</text:p>
          </table:table-cell>
          <table:table-cell table:number-columns-repeated="1637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1.709199999999999" table:style-name="ce1">
            <text:p>11.7092</text:p>
          </table:table-cell>
          <table:table-cell office:value-type="float" office:value="99.901499999999999" table:style-name="ce1">
            <text:p>99.9015</text:p>
          </table:table-cell>
          <table:table-cell office:value-type="float" office:value="84.722999999999999" table:style-name="ce1">
            <text:p>84.723</text:p>
          </table:table-cell>
          <table:table-cell office:value-type="float" office:value="84.722898589375234" table:formula="of:=ABS([.D39]*SIN([.C39]*(PI()/200)))" table:style-name="ce1">
            <text:p>84.72289859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72.429730566902" table:formula="of:=[.$I$2]+[.E39]*SIN((IF(([.B39]+[.$S$3])&gt;400;([.B39]+[.$S$3])-400;[.B39]+[.$S$3]))*(PI()/200))" table:style-name="ce7">
            <text:p>-89072.430</text:p>
          </table:table-cell>
          <table:table-cell office:value-type="float" office:value="-100706.64490915013" table:formula="of:=[.$J$2]+[.E39]*COS((IF(([.B39]+[.$S$3])&gt;400;([.B39]+[.$S$3])-400;[.B39]+[.$S$3]))*(PI()/200))" table:style-name="ce7">
            <text:p>-100706.645</text:p>
          </table:table-cell>
          <table:table-cell office:value-type="float" office:value="81.582086286235096" table:formula="of:=[.$K$2]+[.D39]*COS([.C39]*(PI()/200))+([.F39]-[.G39])" table:style-name="ce7">
            <text:p>81.582</text:p>
          </table:table-cell>
          <table:table-cell table:number-columns-repeated="1637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1.402699999999999" table:style-name="ce1">
            <text:p>11.4027</text:p>
          </table:table-cell>
          <table:table-cell office:value-type="float" office:value="99.895200000000003" table:style-name="ce1">
            <text:p>99.8952</text:p>
          </table:table-cell>
          <table:table-cell office:value-type="float" office:value="87.988" table:style-name="ce1">
            <text:p>87.988</text:p>
          </table:table-cell>
          <table:table-cell office:value-type="float" office:value="87.987880778200747" table:formula="of:=ABS([.D40]*SIN([.C40]*(PI()/200)))" table:style-name="ce1">
            <text:p>87.9878807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73.783396429732" table:formula="of:=[.$I$2]+[.E40]*SIN((IF(([.B40]+[.$S$3])&gt;400;([.B40]+[.$S$3])-400;[.B40]+[.$S$3]))*(PI()/200))" table:style-name="ce7">
            <text:p>-89073.783</text:p>
          </table:table-cell>
          <table:table-cell office:value-type="float" office:value="-100703.64482758669" table:formula="of:=[.$J$2]+[.E40]*COS((IF(([.B40]+[.$S$3])&gt;400;([.B40]+[.$S$3])-400;[.B40]+[.$S$3]))*(PI()/200))" table:style-name="ce7">
            <text:p>-100703.645</text:p>
          </table:table-cell>
          <table:table-cell office:value-type="float" office:value="81.595845300686946" table:formula="of:=[.$K$2]+[.D40]*COS([.C40]*(PI()/200))+([.F40]-[.G40])" table:style-name="ce7">
            <text:p>81.596</text:p>
          </table:table-cell>
          <table:table-cell table:number-columns-repeated="1637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7.8811" table:style-name="ce1">
            <text:p>7.8811</text:p>
          </table:table-cell>
          <table:table-cell office:value-type="float" office:value="99.924999999999997" table:style-name="ce1">
            <text:p>99.925</text:p>
          </table:table-cell>
          <table:table-cell office:value-type="float" office:value="98.427999999999997" table:style-name="ce1">
            <text:p>98.428</text:p>
          </table:table-cell>
          <table:table-cell office:value-type="float" office:value="98.427931695251672" table:formula="of:=ABS([.D41]*SIN([.C41]*(PI()/200)))" table:style-name="ce1">
            <text:p>98.4279317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82.019861301582" table:formula="of:=[.$I$2]+[.E41]*SIN((IF(([.B41]+[.$S$3])&gt;400;([.B41]+[.$S$3])-400;[.B41]+[.$S$3]))*(PI()/200))" table:style-name="ce7">
            <text:p>-89082.020</text:p>
          </table:table-cell>
          <table:table-cell office:value-type="float" office:value="-100695.41989738436" table:formula="of:=[.$J$2]+[.E41]*COS((IF(([.B41]+[.$S$3])&gt;400;([.B41]+[.$S$3])-400;[.B41]+[.$S$3]))*(PI()/200))" table:style-name="ce7">
            <text:p>-100695.420</text:p>
          </table:table-cell>
          <table:table-cell office:value-type="float" office:value="81.566957728817101" table:formula="of:=[.$K$2]+[.D41]*COS([.C41]*(PI()/200))+([.F41]-[.G41])" table:style-name="ce7">
            <text:p>81.567</text:p>
          </table:table-cell>
          <table:table-cell table:number-columns-repeated="1637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.5371000000000006" table:style-name="ce1">
            <text:p>8.5371</text:p>
          </table:table-cell>
          <table:table-cell office:value-type="float" office:value="99.974500000000006" table:style-name="ce1">
            <text:p>99.9745</text:p>
          </table:table-cell>
          <table:table-cell office:value-type="float" office:value="102.721" table:style-name="ce1">
            <text:p>102.721</text:p>
          </table:table-cell>
          <table:table-cell office:value-type="float" office:value="102.72099175957992" table:formula="of:=ABS([.D42]*SIN([.C42]*(PI()/200)))" table:style-name="ce1">
            <text:p>102.720991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82.517408511063" table:formula="of:=[.$I$2]+[.E42]*SIN((IF(([.B42]+[.$S$3])&gt;400;([.B42]+[.$S$3])-400;[.B42]+[.$S$3]))*(PI()/200))" table:style-name="ce7">
            <text:p>-89082.517</text:p>
          </table:table-cell>
          <table:table-cell office:value-type="float" office:value="-100691.03169060782" table:formula="of:=[.$J$2]+[.E42]*COS((IF(([.B42]+[.$S$3])&gt;400;([.B42]+[.$S$3])-400;[.B42]+[.$S$3]))*(PI()/200))" table:style-name="ce7">
            <text:p>-100691.032</text:p>
          </table:table-cell>
          <table:table-cell office:value-type="float" office:value="81.492145210118323" table:formula="of:=[.$K$2]+[.D42]*COS([.C42]*(PI()/200))+([.F42]-[.G42])" table:style-name="ce7">
            <text:p>81.492</text:p>
          </table:table-cell>
          <table:table-cell table:number-columns-repeated="1637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0.419600000000001" table:style-name="ce1">
            <text:p>10.4196</text:p>
          </table:table-cell>
          <table:table-cell office:value-type="float" office:value="100.01220000000001" table:style-name="ce1">
            <text:p>100.0122</text:p>
          </table:table-cell>
          <table:table-cell office:value-type="float" office:value="108.268" table:style-name="ce1">
            <text:p>108.268</text:p>
          </table:table-cell>
          <table:table-cell office:value-type="float" office:value="108.2679980119398" table:formula="of:=ABS([.D43]*SIN([.C43]*(PI()/200)))" table:style-name="ce1">
            <text:p>108.267998</text:p>
          </table:table-cell>
          <table:table-cell office:value-type="float" office:value="1.8" table:style-name="ce1">
            <text:p>1.8</text:p>
          </table:table-cell>
          <table:table-cell office:value-type="float" office:value="1.5860000000000001" table:style-name="ce1">
            <text:p>1.586</text:p>
          </table:table-cell>
          <table:table-cell office:value-type="float" office:value="-89081.362594112899" table:formula="of:=[.$I$2]+[.E43]*SIN((IF(([.B43]+[.$S$3])&gt;400;([.B43]+[.$S$3])-400;[.B43]+[.$S$3]))*(PI()/200))" table:style-name="ce7">
            <text:p>-89081.363</text:p>
          </table:table-cell>
          <table:table-cell office:value-type="float" office:value="-100684.7739344002" table:formula="of:=[.$J$2]+[.E43]*COS((IF(([.B43]+[.$S$3])&gt;400;([.B43]+[.$S$3])-400;[.B43]+[.$S$3]))*(PI()/200))" table:style-name="ce7">
            <text:p>-100684.774</text:p>
          </table:table-cell>
          <table:table-cell office:value-type="float" office:value="81.430251828968409" table:formula="of:=[.$K$2]+[.D43]*COS([.C43]*(PI()/200))+([.F43]-[.G43])" table:style-name="ce7">
            <text:p>81.430</text:p>
          </table:table-cell>
          <table:table-cell table:number-columns-repeated="16374"/>
        </table:table-row>
        <table:table-row table:number-rows-repeated="5" table:style-name="ro1">
          <table:table-cell table:number-columns-repeated="7" table:style-name="ce1"/>
          <table:table-cell table:number-columns-repeated="3" table:style-name="ce7"/>
          <table:table-cell table:number-columns-repeated="16374"/>
        </table:table-row>
        <table:table-row table:number-rows-repeated="89" table:style-name="ro1">
          <table:table-cell table:number-columns-repeated="7"/>
          <table:table-cell table:number-columns-repeated="3" table:style-name="ce7"/>
          <table:table-cell table:number-columns-repeated="16374"/>
        </table:table-row>
        <table:table-row table:number-rows-repeated="1048439" table:style-name="ro1">
          <table:table-cell table:number-columns-repeated="16384"/>
        </table:table-row>
      </table:table>
      <table:table table:name="PTSE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</text:p>
          </table:table-cell>
          <table:table-cell office:value-type="string" table:style-name="ce1">
            <text:p>C</text:p>
          </table:table-cell>
          <table:table-cell table:number-columns-repeated="16380"/>
        </table:table-row>
        <table:table-row table:style-name="ro1">
          <table:table-cell office:value-type="float" office:value="69" table:formula="of:=['lev-2017-04-03_E2'.A7]" table:style-name="ce1">
            <text:p>69</text:p>
          </table:table-cell>
          <table:table-cell office:value-type="float" office:value="-89033.50778272179" table:formula="of:=['lev-2017-04-03_E2'.H7]" table:style-name="ce7">
            <text:p>-89033.508</text:p>
          </table:table-cell>
          <table:table-cell office:value-type="float" office:value="-100808.98925988968" table:formula="of:=['lev-2017-04-03_E2'.I7]" table:style-name="ce7">
            <text:p>-100808.989</text:p>
          </table:table-cell>
          <table:table-cell office:value-type="float" office:value="81.200975410372465" table:formula="of:=['lev-2017-04-03_E2'.J7]" table:style-name="ce7">
            <text:p>81.201</text:p>
          </table:table-cell>
          <table:table-cell table:number-columns-repeated="16380"/>
        </table:table-row>
        <table:table-row table:style-name="ro1">
          <table:table-cell office:value-type="float" office:value="70" table:formula="of:=['lev-2017-04-03_E2'.A8]" table:style-name="ce1">
            <text:p>70</text:p>
          </table:table-cell>
          <table:table-cell office:value-type="float" office:value="-89038.525884458271" table:formula="of:=['lev-2017-04-03_E2'.H8]" table:style-name="ce7">
            <text:p>-89038.526</text:p>
          </table:table-cell>
          <table:table-cell office:value-type="float" office:value="-100795.8461328892" table:formula="of:=['lev-2017-04-03_E2'.I8]" table:style-name="ce7">
            <text:p>-100795.846</text:p>
          </table:table-cell>
          <table:table-cell office:value-type="float" office:value="81.214012468578133" table:formula="of:=['lev-2017-04-03_E2'.J8]" table:style-name="ce7">
            <text:p>81.214</text:p>
          </table:table-cell>
          <table:table-cell table:number-columns-repeated="16380"/>
        </table:table-row>
        <table:table-row table:style-name="ro1">
          <table:table-cell office:value-type="float" office:value="71" table:formula="of:=['lev-2017-04-03_E2'.A9]" table:style-name="ce1">
            <text:p>71</text:p>
          </table:table-cell>
          <table:table-cell office:value-type="float" office:value="-89039.656017960166" table:formula="of:=['lev-2017-04-03_E2'.H9]" table:style-name="ce7">
            <text:p>-89039.656</text:p>
          </table:table-cell>
          <table:table-cell office:value-type="float" office:value="-100792.47910503822" table:formula="of:=['lev-2017-04-03_E2'.I9]" table:style-name="ce7">
            <text:p>-100792.479</text:p>
          </table:table-cell>
          <table:table-cell office:value-type="float" office:value="81.220841788324094" table:formula="of:=['lev-2017-04-03_E2'.J9]" table:style-name="ce7">
            <text:p>81.221</text:p>
          </table:table-cell>
          <table:table-cell table:number-columns-repeated="16380"/>
        </table:table-row>
        <table:table-row table:style-name="ro1">
          <table:table-cell office:value-type="float" office:value="72" table:formula="of:=['lev-2017-04-03_E2'.A10]" table:style-name="ce1">
            <text:p>72</text:p>
          </table:table-cell>
          <table:table-cell office:value-type="float" office:value="-89028.882999872556" table:formula="of:=['lev-2017-04-03_E2'.H10]" table:style-name="ce7">
            <text:p>-89028.883</text:p>
          </table:table-cell>
          <table:table-cell office:value-type="float" office:value="-100795.60914153504" table:formula="of:=['lev-2017-04-03_E2'.I10]" table:style-name="ce7">
            <text:p>-100795.609</text:p>
          </table:table-cell>
          <table:table-cell office:value-type="float" office:value="81.349377986119038" table:formula="of:=['lev-2017-04-03_E2'.J10]" table:style-name="ce7">
            <text:p>81.349</text:p>
          </table:table-cell>
          <table:table-cell table:number-columns-repeated="16380"/>
        </table:table-row>
        <table:table-row table:style-name="ro1">
          <table:table-cell office:value-type="float" office:value="73" table:formula="of:=['lev-2017-04-03_E2'.A11]" table:style-name="ce1">
            <text:p>73</text:p>
          </table:table-cell>
          <table:table-cell office:value-type="float" office:value="-89025.37381394986" table:formula="of:=['lev-2017-04-03_E2'.H11]" table:style-name="ce7">
            <text:p>-89025.374</text:p>
          </table:table-cell>
          <table:table-cell office:value-type="float" office:value="-100791.72469074008" table:formula="of:=['lev-2017-04-03_E2'.I11]" table:style-name="ce7">
            <text:p>-100791.725</text:p>
          </table:table-cell>
          <table:table-cell office:value-type="float" office:value="81.406240187428509" table:formula="of:=['lev-2017-04-03_E2'.J11]" table:style-name="ce7">
            <text:p>81.406</text:p>
          </table:table-cell>
          <table:table-cell table:number-columns-repeated="16380"/>
        </table:table-row>
        <table:table-row table:style-name="ro1">
          <table:table-cell office:value-type="float" office:value="74" table:formula="of:=['lev-2017-04-03_E2'.A12]" table:style-name="ce1">
            <text:p>74</text:p>
          </table:table-cell>
          <table:table-cell office:value-type="float" office:value="-89031.318225651819" table:formula="of:=['lev-2017-04-03_E2'.H12]" table:style-name="ce7">
            <text:p>-89031.318</text:p>
          </table:table-cell>
          <table:table-cell office:value-type="float" office:value="-100789.07471038515" table:formula="of:=['lev-2017-04-03_E2'.I12]" table:style-name="ce7">
            <text:p>-100789.075</text:p>
          </table:table-cell>
          <table:table-cell office:value-type="float" office:value="81.388730576065541" table:formula="of:=['lev-2017-04-03_E2'.J12]" table:style-name="ce7">
            <text:p>81.389</text:p>
          </table:table-cell>
          <table:table-cell table:number-columns-repeated="16380"/>
        </table:table-row>
        <table:table-row table:style-name="ro1">
          <table:table-cell office:value-type="float" office:value="75" table:formula="of:=['lev-2017-04-03_E2'.A13]" table:style-name="ce1">
            <text:p>75</text:p>
          </table:table-cell>
          <table:table-cell office:value-type="float" office:value="-89028.628883909681" table:formula="of:=['lev-2017-04-03_E2'.H13]" table:style-name="ce7">
            <text:p>-89028.629</text:p>
          </table:table-cell>
          <table:table-cell office:value-type="float" office:value="-100783.04443116786" table:formula="of:=['lev-2017-04-03_E2'.I13]" table:style-name="ce7">
            <text:p>-100783.044</text:p>
          </table:table-cell>
          <table:table-cell office:value-type="float" office:value="81.422527897019378" table:formula="of:=['lev-2017-04-03_E2'.J13]" table:style-name="ce7">
            <text:p>81.423</text:p>
          </table:table-cell>
          <table:table-cell table:number-columns-repeated="16380"/>
        </table:table-row>
        <table:table-row table:style-name="ro1">
          <table:table-cell office:value-type="float" office:value="76" table:formula="of:=['lev-2017-04-03_E2'.A14]" table:style-name="ce1">
            <text:p>76</text:p>
          </table:table-cell>
          <table:table-cell office:value-type="float" office:value="-89033.973323684782" table:formula="of:=['lev-2017-04-03_E2'.H14]" table:style-name="ce7">
            <text:p>-89033.973</text:p>
          </table:table-cell>
          <table:table-cell office:value-type="float" office:value="-100782.26958376274" table:formula="of:=['lev-2017-04-03_E2'.I14]" table:style-name="ce7">
            <text:p>-100782.270</text:p>
          </table:table-cell>
          <table:table-cell office:value-type="float" office:value="81.345986642870272" table:formula="of:=['lev-2017-04-03_E2'.J14]" table:style-name="ce7">
            <text:p>81.346</text:p>
          </table:table-cell>
          <table:table-cell table:number-columns-repeated="16380"/>
        </table:table-row>
        <table:table-row table:style-name="ro1">
          <table:table-cell office:value-type="float" office:value="77" table:formula="of:=['lev-2017-04-03_E2'.A15]" table:style-name="ce1">
            <text:p>77</text:p>
          </table:table-cell>
          <table:table-cell office:value-type="float" office:value="-89042.568291368603" table:formula="of:=['lev-2017-04-03_E2'.H15]" table:style-name="ce7">
            <text:p>-89042.568</text:p>
          </table:table-cell>
          <table:table-cell office:value-type="float" office:value="-100785.71717892947" table:formula="of:=['lev-2017-04-03_E2'.I15]" table:style-name="ce7">
            <text:p>-100785.717</text:p>
          </table:table-cell>
          <table:table-cell office:value-type="float" office:value="81.181927130957789" table:formula="of:=['lev-2017-04-03_E2'.J15]" table:style-name="ce7">
            <text:p>81.182</text:p>
          </table:table-cell>
          <table:table-cell table:number-columns-repeated="16380"/>
        </table:table-row>
        <table:table-row table:style-name="ro1">
          <table:table-cell office:value-type="float" office:value="78" table:formula="of:=['lev-2017-04-03_E2'.A16]" table:style-name="ce1">
            <text:p>78</text:p>
          </table:table-cell>
          <table:table-cell office:value-type="float" office:value="-89044.646151941648" table:formula="of:=['lev-2017-04-03_E2'.H16]" table:style-name="ce7">
            <text:p>-89044.646</text:p>
          </table:table-cell>
          <table:table-cell office:value-type="float" office:value="-100779.51452914042" table:formula="of:=['lev-2017-04-03_E2'.I16]" table:style-name="ce7">
            <text:p>-100779.515</text:p>
          </table:table-cell>
          <table:table-cell office:value-type="float" office:value="81.192807738746538" table:formula="of:=['lev-2017-04-03_E2'.J16]" table:style-name="ce7">
            <text:p>81.193</text:p>
          </table:table-cell>
          <table:table-cell table:number-columns-repeated="16380"/>
        </table:table-row>
        <table:table-row table:style-name="ro1">
          <table:table-cell office:value-type="float" office:value="79" table:formula="of:=['lev-2017-04-03_E2'.A17]" table:style-name="ce1">
            <text:p>79</text:p>
          </table:table-cell>
          <table:table-cell office:value-type="float" office:value="-89036.326196497263" table:formula="of:=['lev-2017-04-03_E2'.H17]" table:style-name="ce7">
            <text:p>-89036.326</text:p>
          </table:table-cell>
          <table:table-cell office:value-type="float" office:value="-100776.13565084367" table:formula="of:=['lev-2017-04-03_E2'.I17]" table:style-name="ce7">
            <text:p>-100776.136</text:p>
          </table:table-cell>
          <table:table-cell office:value-type="float" office:value="81.343961711523349" table:formula="of:=['lev-2017-04-03_E2'.J17]" table:style-name="ce7">
            <text:p>81.344</text:p>
          </table:table-cell>
          <table:table-cell table:number-columns-repeated="16380"/>
        </table:table-row>
        <table:table-row table:style-name="ro1">
          <table:table-cell office:value-type="float" office:value="80" table:formula="of:=['lev-2017-04-03_E2'.A18]" table:style-name="ce1">
            <text:p>80</text:p>
          </table:table-cell>
          <table:table-cell office:value-type="float" office:value="-89030.719840874677" table:formula="of:=['lev-2017-04-03_E2'.H18]" table:style-name="ce7">
            <text:p>-89030.720</text:p>
          </table:table-cell>
          <table:table-cell office:value-type="float" office:value="-100776.40841654962" table:formula="of:=['lev-2017-04-03_E2'.I18]" table:style-name="ce7">
            <text:p>-100776.408</text:p>
          </table:table-cell>
          <table:table-cell office:value-type="float" office:value="81.438638311179787" table:formula="of:=['lev-2017-04-03_E2'.J18]" table:style-name="ce7">
            <text:p>81.439</text:p>
          </table:table-cell>
          <table:table-cell table:number-columns-repeated="16380"/>
        </table:table-row>
        <table:table-row table:style-name="ro1">
          <table:table-cell office:value-type="float" office:value="81" table:formula="of:=['lev-2017-04-03_E2'.A19]" table:style-name="ce1">
            <text:p>81</text:p>
          </table:table-cell>
          <table:table-cell office:value-type="float" office:value="-89032.048115459125" table:formula="of:=['lev-2017-04-03_E2'.H19]" table:style-name="ce7">
            <text:p>-89032.048</text:p>
          </table:table-cell>
          <table:table-cell office:value-type="float" office:value="-100774.55849786392" table:formula="of:=['lev-2017-04-03_E2'.I19]" table:style-name="ce7">
            <text:p>-100774.558</text:p>
          </table:table-cell>
          <table:table-cell office:value-type="float" office:value="81.457869923160146" table:formula="of:=['lev-2017-04-03_E2'.J19]" table:style-name="ce7">
            <text:p>81.458</text:p>
          </table:table-cell>
          <table:table-cell table:number-columns-repeated="16380"/>
        </table:table-row>
        <table:table-row table:style-name="ro1">
          <table:table-cell office:value-type="float" office:value="82" table:formula="of:=['lev-2017-04-03_E2'.A20]" table:style-name="ce1">
            <text:p>82</text:p>
          </table:table-cell>
          <table:table-cell office:value-type="float" office:value="-89030.390991625696" table:formula="of:=['lev-2017-04-03_E2'.H20]" table:style-name="ce7">
            <text:p>-89030.391</text:p>
          </table:table-cell>
          <table:table-cell office:value-type="float" office:value="-100778.75718777461" table:formula="of:=['lev-2017-04-03_E2'.I20]" table:style-name="ce7">
            <text:p>-100778.757</text:p>
          </table:table-cell>
          <table:table-cell office:value-type="float" office:value="81.433490791207348" table:formula="of:=['lev-2017-04-03_E2'.J20]" table:style-name="ce7">
            <text:p>81.433</text:p>
          </table:table-cell>
          <table:table-cell table:number-columns-repeated="16380"/>
        </table:table-row>
        <table:table-row table:style-name="ro1">
          <table:table-cell office:value-type="float" office:value="83" table:formula="of:=['lev-2017-04-03_E2'.A21]" table:style-name="ce1">
            <text:p>83</text:p>
          </table:table-cell>
          <table:table-cell office:value-type="float" office:value="-89036.329110128601" table:formula="of:=['lev-2017-04-03_E2'.H21]" table:style-name="ce7">
            <text:p>-89036.329</text:p>
          </table:table-cell>
          <table:table-cell office:value-type="float" office:value="-100776.19897286705" table:formula="of:=['lev-2017-04-03_E2'.I21]" table:style-name="ce7">
            <text:p>-100776.199</text:p>
          </table:table-cell>
          <table:table-cell office:value-type="float" office:value="81.352751217526475" table:formula="of:=['lev-2017-04-03_E2'.J21]" table:style-name="ce7">
            <text:p>81.353</text:p>
          </table:table-cell>
          <table:table-cell table:number-columns-repeated="16380"/>
        </table:table-row>
        <table:table-row table:style-name="ro1">
          <table:table-cell office:value-type="float" office:value="84" table:formula="of:=['lev-2017-04-03_E2'.A22]" table:style-name="ce1">
            <text:p>84</text:p>
          </table:table-cell>
          <table:table-cell office:value-type="float" office:value="-89044.694732853124" table:formula="of:=['lev-2017-04-03_E2'.H22]" table:style-name="ce7">
            <text:p>-89044.695</text:p>
          </table:table-cell>
          <table:table-cell office:value-type="float" office:value="-100779.57637994432" table:formula="of:=['lev-2017-04-03_E2'.I22]" table:style-name="ce7">
            <text:p>-100779.576</text:p>
          </table:table-cell>
          <table:table-cell office:value-type="float" office:value="81.188111171781358" table:formula="of:=['lev-2017-04-03_E2'.J22]" table:style-name="ce7">
            <text:p>81.188</text:p>
          </table:table-cell>
          <table:table-cell table:number-columns-repeated="16380"/>
        </table:table-row>
        <table:table-row table:style-name="ro1">
          <table:table-cell office:value-type="float" office:value="85" table:formula="of:=['lev-2017-04-03_E2'.A23]" table:style-name="ce1">
            <text:p>85</text:p>
          </table:table-cell>
          <table:table-cell office:value-type="float" office:value="-89046.151084210898" table:formula="of:=['lev-2017-04-03_E2'.H23]" table:style-name="ce7">
            <text:p>-89046.151</text:p>
          </table:table-cell>
          <table:table-cell office:value-type="float" office:value="-100776.1744936639" table:formula="of:=['lev-2017-04-03_E2'.I23]" table:style-name="ce7">
            <text:p>-100776.174</text:p>
          </table:table-cell>
          <table:table-cell office:value-type="float" office:value="81.681613551525714" table:formula="of:=['lev-2017-04-03_E2'.J23]" table:style-name="ce7">
            <text:p>81.682</text:p>
          </table:table-cell>
          <table:table-cell table:number-columns-repeated="16380"/>
        </table:table-row>
        <table:table-row table:style-name="ro1">
          <table:table-cell office:value-type="float" office:value="86" table:formula="of:=['lev-2017-04-03_E2'.A24]" table:style-name="ce1">
            <text:p>86</text:p>
          </table:table-cell>
          <table:table-cell office:value-type="float" office:value="-89033.702920369018" table:formula="of:=['lev-2017-04-03_E2'.H24]" table:style-name="ce7">
            <text:p>-89033.703</text:p>
          </table:table-cell>
          <table:table-cell office:value-type="float" office:value="-100769.66352239695" table:formula="of:=['lev-2017-04-03_E2'.I24]" table:style-name="ce7">
            <text:p>-100769.664</text:p>
          </table:table-cell>
          <table:table-cell office:value-type="float" office:value="81.363188239262229" table:formula="of:=['lev-2017-04-03_E2'.J24]" table:style-name="ce7">
            <text:p>81.363</text:p>
          </table:table-cell>
          <table:table-cell table:number-columns-repeated="16380"/>
        </table:table-row>
        <table:table-row table:style-name="ro1">
          <table:table-cell office:value-type="float" office:value="87" table:formula="of:=['lev-2017-04-03_E2'.A25]" table:style-name="ce1">
            <text:p>87</text:p>
          </table:table-cell>
          <table:table-cell office:value-type="float" office:value="-89035.29802662041" table:formula="of:=['lev-2017-04-03_E2'.H25]" table:style-name="ce7">
            <text:p>-89035.298</text:p>
          </table:table-cell>
          <table:table-cell office:value-type="float" office:value="-100765.53045649458" table:formula="of:=['lev-2017-04-03_E2'.I25]" table:style-name="ce7">
            <text:p>-100765.530</text:p>
          </table:table-cell>
          <table:table-cell office:value-type="float" office:value="81.373064182219835" table:formula="of:=['lev-2017-04-03_E2'.J25]" table:style-name="ce7">
            <text:p>81.373</text:p>
          </table:table-cell>
          <table:table-cell table:number-columns-repeated="16380"/>
        </table:table-row>
        <table:table-row table:style-name="ro1">
          <table:table-cell office:value-type="float" office:value="88" table:formula="of:=['lev-2017-04-03_E2'.A26]" table:style-name="ce1">
            <text:p>88</text:p>
          </table:table-cell>
          <table:table-cell office:value-type="float" office:value="-89038.834696612816" table:formula="of:=['lev-2017-04-03_E2'.H26]" table:style-name="ce7">
            <text:p>-89038.835</text:p>
          </table:table-cell>
          <table:table-cell office:value-type="float" office:value="-100769.44352347024" table:formula="of:=['lev-2017-04-03_E2'.I26]" table:style-name="ce7">
            <text:p>-100769.444</text:p>
          </table:table-cell>
          <table:table-cell office:value-type="float" office:value="81.527072394207863" table:formula="of:=['lev-2017-04-03_E2'.J26]" table:style-name="ce7">
            <text:p>81.527</text:p>
          </table:table-cell>
          <table:table-cell table:number-columns-repeated="16380"/>
        </table:table-row>
        <table:table-row table:style-name="ro1">
          <table:table-cell office:value-type="float" office:value="89" table:formula="of:=['lev-2017-04-03_E2'.A27]" table:style-name="ce1">
            <text:p>89</text:p>
          </table:table-cell>
          <table:table-cell office:value-type="float" office:value="-89047.081960562748" table:formula="of:=['lev-2017-04-03_E2'.H27]" table:style-name="ce7">
            <text:p>-89047.082</text:p>
          </table:table-cell>
          <table:table-cell office:value-type="float" office:value="-100772.74939202356" table:formula="of:=['lev-2017-04-03_E2'.I27]" table:style-name="ce7">
            <text:p>-100772.749</text:p>
          </table:table-cell>
          <table:table-cell office:value-type="float" office:value="81.662763050957722" table:formula="of:=['lev-2017-04-03_E2'.J27]" table:style-name="ce7">
            <text:p>81.663</text:p>
          </table:table-cell>
          <table:table-cell table:number-columns-repeated="16380"/>
        </table:table-row>
        <table:table-row table:style-name="ro1">
          <table:table-cell office:value-type="float" office:value="90" table:formula="of:=['lev-2017-04-03_E2'.A28]" table:style-name="ce1">
            <text:p>90</text:p>
          </table:table-cell>
          <table:table-cell office:value-type="float" office:value="-89049.327109918289" table:formula="of:=['lev-2017-04-03_E2'.H28]" table:style-name="ce7">
            <text:p>-89049.327</text:p>
          </table:table-cell>
          <table:table-cell office:value-type="float" office:value="-100766.28881355064" table:formula="of:=['lev-2017-04-03_E2'.I28]" table:style-name="ce7">
            <text:p>-100766.289</text:p>
          </table:table-cell>
          <table:table-cell office:value-type="float" office:value="81.5896266859299" table:formula="of:=['lev-2017-04-03_E2'.J28]" table:style-name="ce7">
            <text:p>81.590</text:p>
          </table:table-cell>
          <table:table-cell table:number-columns-repeated="16380"/>
        </table:table-row>
        <table:table-row table:style-name="ro1">
          <table:table-cell office:value-type="float" office:value="91" table:formula="of:=['lev-2017-04-03_E2'.A29]" table:style-name="ce1">
            <text:p>91</text:p>
          </table:table-cell>
          <table:table-cell office:value-type="float" office:value="-89051.116356767772" table:formula="of:=['lev-2017-04-03_E2'.H29]" table:style-name="ce7">
            <text:p>-89051.116</text:p>
          </table:table-cell>
          <table:table-cell office:value-type="float" office:value="-100763.01864277864" table:formula="of:=['lev-2017-04-03_E2'.I29]" table:style-name="ce7">
            <text:p>-100763.019</text:p>
          </table:table-cell>
          <table:table-cell office:value-type="float" office:value="81.651963185965116" table:formula="of:=['lev-2017-04-03_E2'.J29]" table:style-name="ce7">
            <text:p>81.652</text:p>
          </table:table-cell>
          <table:table-cell table:number-columns-repeated="16380"/>
        </table:table-row>
        <table:table-row table:style-name="ro1">
          <table:table-cell office:value-type="float" office:value="92" table:formula="of:=['lev-2017-04-03_E2'.A30]" table:style-name="ce1">
            <text:p>92</text:p>
          </table:table-cell>
          <table:table-cell office:value-type="float" office:value="-89052.097137503952" table:formula="of:=['lev-2017-04-03_E2'.H30]" table:style-name="ce7">
            <text:p>-89052.097</text:p>
          </table:table-cell>
          <table:table-cell office:value-type="float" office:value="-100759.89149324402" table:formula="of:=['lev-2017-04-03_E2'.I30]" table:style-name="ce7">
            <text:p>-100759.891</text:p>
          </table:table-cell>
          <table:table-cell office:value-type="float" office:value="81.653472094295623" table:formula="of:=['lev-2017-04-03_E2'.J30]" table:style-name="ce7">
            <text:p>81.653</text:p>
          </table:table-cell>
          <table:table-cell table:number-columns-repeated="16380"/>
        </table:table-row>
        <table:table-row table:style-name="ro1">
          <table:table-cell office:value-type="float" office:value="93" table:formula="of:=['lev-2017-04-03_E2'.A31]" table:style-name="ce1">
            <text:p>93</text:p>
          </table:table-cell>
          <table:table-cell office:value-type="float" office:value="-89054.303171022068" table:formula="of:=['lev-2017-04-03_E2'.H31]" table:style-name="ce7">
            <text:p>-89054.303</text:p>
          </table:table-cell>
          <table:table-cell office:value-type="float" office:value="-100750.42922048211" table:formula="of:=['lev-2017-04-03_E2'.I31]" table:style-name="ce7">
            <text:p>-100750.429</text:p>
          </table:table-cell>
          <table:table-cell office:value-type="float" office:value="81.684386606376705" table:formula="of:=['lev-2017-04-03_E2'.J31]" table:style-name="ce7">
            <text:p>81.684</text:p>
          </table:table-cell>
          <table:table-cell table:number-columns-repeated="16380"/>
        </table:table-row>
        <table:table-row table:style-name="ro1">
          <table:table-cell office:value-type="float" office:value="94" table:formula="of:=['lev-2017-04-03_E2'.A32]" table:style-name="ce1">
            <text:p>94</text:p>
          </table:table-cell>
          <table:table-cell office:value-type="float" office:value="-89058.650030801102" table:formula="of:=['lev-2017-04-03_E2'.H32]" table:style-name="ce7">
            <text:p>-89058.650</text:p>
          </table:table-cell>
          <table:table-cell office:value-type="float" office:value="-100743.32706021724" table:formula="of:=['lev-2017-04-03_E2'.I32]" table:style-name="ce7">
            <text:p>-100743.327</text:p>
          </table:table-cell>
          <table:table-cell office:value-type="float" office:value="81.662863348435195" table:formula="of:=['lev-2017-04-03_E2'.J32]" table:style-name="ce7">
            <text:p>81.663</text:p>
          </table:table-cell>
          <table:table-cell table:number-columns-repeated="16380"/>
        </table:table-row>
        <table:table-row table:style-name="ro1">
          <table:table-cell office:value-type="float" office:value="95" table:formula="of:=['lev-2017-04-03_E2'.A33]" table:style-name="ce1">
            <text:p>95</text:p>
          </table:table-cell>
          <table:table-cell office:value-type="float" office:value="-89059.746693711815" table:formula="of:=['lev-2017-04-03_E2'.H33]" table:style-name="ce7">
            <text:p>-89059.747</text:p>
          </table:table-cell>
          <table:table-cell office:value-type="float" office:value="-100739.99887544585" table:formula="of:=['lev-2017-04-03_E2'.I33]" table:style-name="ce7">
            <text:p>-100739.999</text:p>
          </table:table-cell>
          <table:table-cell office:value-type="float" office:value="81.648471036413298" table:formula="of:=['lev-2017-04-03_E2'.J33]" table:style-name="ce7">
            <text:p>81.648</text:p>
          </table:table-cell>
          <table:table-cell table:number-columns-repeated="16380"/>
        </table:table-row>
        <table:table-row table:style-name="ro1">
          <table:table-cell office:value-type="float" office:value="96" table:formula="of:=['lev-2017-04-03_E2'.A34]" table:style-name="ce1">
            <text:p>96</text:p>
          </table:table-cell>
          <table:table-cell office:value-type="float" office:value="-89062.286141318895" table:formula="of:=['lev-2017-04-03_E2'.H34]" table:style-name="ce7">
            <text:p>-89062.286</text:p>
          </table:table-cell>
          <table:table-cell office:value-type="float" office:value="-100733.25866430413" table:formula="of:=['lev-2017-04-03_E2'.I34]" table:style-name="ce7">
            <text:p>-100733.259</text:p>
          </table:table-cell>
          <table:table-cell office:value-type="float" office:value="81.654653056877493" table:formula="of:=['lev-2017-04-03_E2'.J34]" table:style-name="ce7">
            <text:p>81.655</text:p>
          </table:table-cell>
          <table:table-cell table:number-columns-repeated="16380"/>
        </table:table-row>
        <table:table-row table:style-name="ro1">
          <table:table-cell office:value-type="float" office:value="97" table:formula="of:=['lev-2017-04-03_E2'.A35]" table:style-name="ce1">
            <text:p>97</text:p>
          </table:table-cell>
          <table:table-cell office:value-type="float" office:value="-89063.824180417258" table:formula="of:=['lev-2017-04-03_E2'.H35]" table:style-name="ce7">
            <text:p>-89063.824</text:p>
          </table:table-cell>
          <table:table-cell office:value-type="float" office:value="-100730.07263207312" table:formula="of:=['lev-2017-04-03_E2'.I35]" table:style-name="ce7">
            <text:p>-100730.073</text:p>
          </table:table-cell>
          <table:table-cell office:value-type="float" office:value="81.682165006415261" table:formula="of:=['lev-2017-04-03_E2'.J35]" table:style-name="ce7">
            <text:p>81.682</text:p>
          </table:table-cell>
          <table:table-cell table:number-columns-repeated="16380"/>
        </table:table-row>
        <table:table-row table:style-name="ro1">
          <table:table-cell office:value-type="float" office:value="98" table:formula="of:=['lev-2017-04-03_E2'.A36]" table:style-name="ce1">
            <text:p>98</text:p>
          </table:table-cell>
          <table:table-cell office:value-type="float" office:value="-89067.42080060672" table:formula="of:=['lev-2017-04-03_E2'.H36]" table:style-name="ce7">
            <text:p>-89067.421</text:p>
          </table:table-cell>
          <table:table-cell office:value-type="float" office:value="-100720.02181598799" table:formula="of:=['lev-2017-04-03_E2'.I36]" table:style-name="ce7">
            <text:p>-100720.022</text:p>
          </table:table-cell>
          <table:table-cell office:value-type="float" office:value="81.699300259932286" table:formula="of:=['lev-2017-04-03_E2'.J36]" table:style-name="ce7">
            <text:p>81.699</text:p>
          </table:table-cell>
          <table:table-cell table:number-columns-repeated="16380"/>
        </table:table-row>
        <table:table-row table:style-name="ro1">
          <table:table-cell office:value-type="float" office:value="99" table:formula="of:=['lev-2017-04-03_E2'.A37]" table:style-name="ce1">
            <text:p>99</text:p>
          </table:table-cell>
          <table:table-cell office:value-type="float" office:value="-89068.786646345645" table:formula="of:=['lev-2017-04-03_E2'.H37]" table:style-name="ce7">
            <text:p>-89068.787</text:p>
          </table:table-cell>
          <table:table-cell office:value-type="float" office:value="-100716.8517584431" table:formula="of:=['lev-2017-04-03_E2'.I37]" table:style-name="ce7">
            <text:p>-100716.852</text:p>
          </table:table-cell>
          <table:table-cell office:value-type="float" office:value="81.657277177009234" table:formula="of:=['lev-2017-04-03_E2'.J37]" table:style-name="ce7">
            <text:p>81.657</text:p>
          </table:table-cell>
          <table:table-cell table:number-columns-repeated="16380"/>
        </table:table-row>
        <table:table-row table:style-name="ro1">
          <table:table-cell office:value-type="float" office:value="100" table:formula="of:=['lev-2017-04-03_E2'.A38]" table:style-name="ce1">
            <text:p>100</text:p>
          </table:table-cell>
          <table:table-cell office:value-type="float" office:value="-89069.942219736695" table:formula="of:=['lev-2017-04-03_E2'.H38]" table:style-name="ce7">
            <text:p>-89069.942</text:p>
          </table:table-cell>
          <table:table-cell office:value-type="float" office:value="-100713.37793685957" table:formula="of:=['lev-2017-04-03_E2'.I38]" table:style-name="ce7">
            <text:p>-100713.378</text:p>
          </table:table-cell>
          <table:table-cell office:value-type="float" office:value="81.647876086543789" table:formula="of:=['lev-2017-04-03_E2'.J38]" table:style-name="ce7">
            <text:p>81.648</text:p>
          </table:table-cell>
          <table:table-cell table:number-columns-repeated="16380"/>
        </table:table-row>
        <table:table-row table:style-name="ro1">
          <table:table-cell office:value-type="float" office:value="101" table:formula="of:=['lev-2017-04-03_E2'.A39]" table:style-name="ce1">
            <text:p>101</text:p>
          </table:table-cell>
          <table:table-cell office:value-type="float" office:value="-89072.429730566902" table:formula="of:=['lev-2017-04-03_E2'.H39]" table:style-name="ce7">
            <text:p>-89072.430</text:p>
          </table:table-cell>
          <table:table-cell office:value-type="float" office:value="-100706.64490915013" table:formula="of:=['lev-2017-04-03_E2'.I39]" table:style-name="ce7">
            <text:p>-100706.645</text:p>
          </table:table-cell>
          <table:table-cell office:value-type="float" office:value="81.582086286235096" table:formula="of:=['lev-2017-04-03_E2'.J39]" table:style-name="ce7">
            <text:p>81.582</text:p>
          </table:table-cell>
          <table:table-cell table:number-columns-repeated="16380"/>
        </table:table-row>
        <table:table-row table:style-name="ro1">
          <table:table-cell office:value-type="float" office:value="102" table:formula="of:=['lev-2017-04-03_E2'.A40]" table:style-name="ce1">
            <text:p>102</text:p>
          </table:table-cell>
          <table:table-cell office:value-type="float" office:value="-89073.783396429732" table:formula="of:=['lev-2017-04-03_E2'.H40]" table:style-name="ce7">
            <text:p>-89073.783</text:p>
          </table:table-cell>
          <table:table-cell office:value-type="float" office:value="-100703.64482758669" table:formula="of:=['lev-2017-04-03_E2'.I40]" table:style-name="ce7">
            <text:p>-100703.645</text:p>
          </table:table-cell>
          <table:table-cell office:value-type="float" office:value="81.595845300686946" table:formula="of:=['lev-2017-04-03_E2'.J40]" table:style-name="ce7">
            <text:p>81.596</text:p>
          </table:table-cell>
          <table:table-cell table:number-columns-repeated="16380"/>
        </table:table-row>
        <table:table-row table:style-name="ro1">
          <table:table-cell office:value-type="float" office:value="103" table:formula="of:=['lev-2017-04-03_E2'.A41]" table:style-name="ce1">
            <text:p>103</text:p>
          </table:table-cell>
          <table:table-cell office:value-type="float" office:value="-89082.019861301582" table:formula="of:=['lev-2017-04-03_E2'.H41]" table:style-name="ce7">
            <text:p>-89082.020</text:p>
          </table:table-cell>
          <table:table-cell office:value-type="float" office:value="-100695.41989738436" table:formula="of:=['lev-2017-04-03_E2'.I41]" table:style-name="ce7">
            <text:p>-100695.420</text:p>
          </table:table-cell>
          <table:table-cell office:value-type="float" office:value="81.566957728817101" table:formula="of:=['lev-2017-04-03_E2'.J41]" table:style-name="ce7">
            <text:p>81.567</text:p>
          </table:table-cell>
          <table:table-cell table:number-columns-repeated="16380"/>
        </table:table-row>
        <table:table-row table:style-name="ro1">
          <table:table-cell office:value-type="float" office:value="104" table:formula="of:=['lev-2017-04-03_E2'.A42]" table:style-name="ce1">
            <text:p>104</text:p>
          </table:table-cell>
          <table:table-cell office:value-type="float" office:value="-89082.517408511063" table:formula="of:=['lev-2017-04-03_E2'.H42]" table:style-name="ce7">
            <text:p>-89082.517</text:p>
          </table:table-cell>
          <table:table-cell office:value-type="float" office:value="-100691.03169060782" table:formula="of:=['lev-2017-04-03_E2'.I42]" table:style-name="ce7">
            <text:p>-100691.032</text:p>
          </table:table-cell>
          <table:table-cell office:value-type="float" office:value="81.492145210118323" table:formula="of:=['lev-2017-04-03_E2'.J42]" table:style-name="ce7">
            <text:p>81.492</text:p>
          </table:table-cell>
          <table:table-cell table:number-columns-repeated="16380"/>
        </table:table-row>
        <table:table-row table:style-name="ro1">
          <table:table-cell office:value-type="float" office:value="105" table:formula="of:=['lev-2017-04-03_E2'.A43]" table:style-name="ce1">
            <text:p>105</text:p>
          </table:table-cell>
          <table:table-cell office:value-type="float" office:value="-89081.362594112899" table:formula="of:=['lev-2017-04-03_E2'.H43]" table:style-name="ce7">
            <text:p>-89081.363</text:p>
          </table:table-cell>
          <table:table-cell office:value-type="float" office:value="-100684.7739344002" table:formula="of:=['lev-2017-04-03_E2'.I43]" table:style-name="ce7">
            <text:p>-100684.774</text:p>
          </table:table-cell>
          <table:table-cell office:value-type="float" office:value="81.430251828968409" table:formula="of:=['lev-2017-04-03_E2'.J43]" table:style-name="ce7">
            <text:p>81.430</text:p>
          </table:table-cell>
          <table:table-cell table:number-columns-repeated="16380"/>
        </table:table-row>
        <table:table-row table:number-rows-repeated="10" table:style-name="ro1">
          <table:table-cell table:style-name="ce1"/>
          <table:table-cell table:number-columns-repeated="3" table:style-name="ce7"/>
          <table:table-cell table:number-columns-repeated="16380"/>
        </table:table-row>
        <table:table-row table:number-rows-repeated="66" table:style-name="ro1">
          <table:table-cell/>
          <table:table-cell table:number-columns-repeated="3" table:style-name="ce7"/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/>
    <dc:creator>João Catalão Fernandes</dc:creator>
    <meta:creation-date>2015-06-05T18:19:34Z</meta:creation-date>
    <dc:date>2022-03-21T09:13:03Z</dc:date>
  </office:meta>
</office:document-meta>
</file>